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11_05"/>張貼日期：2016/01/11</text:span> <text:line-break/></text:p>
      <text:h text:style-name="Heading_20_1" text:outline-level="1"><text:bookmark-start text:name="__RefHeading___本校電話系統將於1_16_六_進行_工一館電信機房定期維護_作業_請注意停話範圍_1"/><text:bookmark-start text:name="本校電話系統將於1_16_六_進行_工一館電信機房定期維護_作業_請注意停話範圍"/>本校電話系統將於1/16(六)進行「工一館電信機房定期維護」作業，請注意停話範圍<text:bookmark-end text:name="__RefHeading___本校電話系統將於1_16_六_進行_工一館電信機房定期維護_作業_請注意停話範圍_1"/><text:bookmark-end text:name="本校電話系統將於1_16_六_進行_工一館電信機房定期維護_作業_請注意停話範圍"/></text:h>
      <text:p text:style-name="Text_20_body">主旨：本校電話系統將於1/16（六）進行「工一館電信機房定期維護」作業，請注意停話範圍
<text:line-break/><text:line-break/>
說明：</text:p>
      <text:list text:style-name="Numbering_20_1" text:continue-numbering="false">
        <text:list-item>
          <text:p text:style-name="FirstListParagraph_Numbering_20_1_Content"> 本校電話系統將進行「工一館電信機房定期維護」作業，為降低對各單位電話使用影響，特規劃利用1/16（六）進行，停話影響涵蓋範圍：工一館、化學館、動化館、東院、育成中心、研發大樓、大門崗亭及收費站。</text:p>
        </text:list-item>
        <text:list-item>
          <text:p text:style-name="Numbering_20_1_Content"> 維護期間該涵蓋區內之校內分機將間歇無法使用，造成不便，敬請見諒。</text:p>
        </text:list-item>
        <text:list-item>
          <text:p text:style-name="LastListParagraph_Numbering_20_1_Content"> 系統維護完畢後即恢復通話功能，如分機仍無法使用，請於上班時間利用其它分機撥#99或36161通知總機。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11_05</dc:title>
  </office:meta>
</office:document-meta>
</file>