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1_01"/>張貼日期：2016/01/11</text:span> <text:line-break/></text:p>
      <text:h text:style-name="Heading_20_1" text:outline-level="1"><text:bookmark-start text:name="__RefHeading___疑似異常登入_暫停_sblee_mx.nthu.edu.tw_信箱帳號_1"/><text:bookmark-start text:name="疑似異常登入_暫停_sblee_mx.nthu.edu.tw_信箱帳號"/>疑似異常登入，暫停 sblee@mx.nthu.edu.tw 信箱帳號<text:bookmark-end text:name="__RefHeading___疑似異常登入_暫停_sblee_mx.nthu.edu.tw_信箱帳號_1"/><text:bookmark-end text:name="疑似異常登入_暫停_sblee_mx.nthu.edu.tw_信箱帳號"/></text:h>
      <text:p text:style-name="Text_20_body">主旨：查 sblee@mx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blee@mx.nthu.edu.tw 信箱帳號(詳後清單)於 2016/01/10-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1-10 06:45:03<text:s text:c="5"/>sblee@mx.nthu.edu.tw<text:s text:c="4"/>Brazil<text:line-break/>2016-01-10 07:08:33<text:s text:c="5"/>sblee@mx.nthu.edu.tw<text:s text:c="4"/>Pakistan<text:line-break/>2016-01-10 07:38:18<text:s text:c="5"/>sblee@mx.nthu.edu.tw<text:s text:c="4"/>Vietnam<text:line-break/>2016-01-10 07:43:57<text:s text:c="5"/>sblee@mx.nthu.edu.tw<text:s text:c="4"/>Vietnam<text:line-break/>2016-01-10 09:26:42<text:s text:c="5"/>sblee@mx.nthu.edu.tw<text:s text:c="4"/>Hong Kong<text:line-break/>2016-01-10 09:55:45<text:s text:c="5"/>sblee@mx.nthu.edu.tw<text:s text:c="4"/>Colombia<text:line-break/>2016-01-10 10:07:38<text:s text:c="5"/>sblee@mx.nthu.edu.tw<text:s text:c="4"/>Argentina<text:line-break/>2016-01-10 10:21:03<text:s text:c="5"/>sblee@mx.nthu.edu.tw<text:s text:c="4"/>Argentina<text:line-break/>2016-01-10 11:04:56<text:s text:c="5"/>sblee@mx.nthu.edu.tw<text:s text:c="4"/>Vietnam<text:line-break/>2016-01-10 11:12:48<text:s text:c="5"/>sblee@mx.nthu.edu.tw<text:s text:c="4"/>Vietnam<text:line-break/>2016-01-10 11:30:55<text:s text:c="5"/>sblee@mx.nthu.edu.tw<text:s text:c="4"/>India<text:line-break/>2016-01-11 08:35:10<text:s text:c="5"/>sblee@mx.nthu.edu.tw<text:s text:c="4"/>Kore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1_01</dc:title>
  </office:meta>
</office:document-meta>
</file>