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06_02"/>張貼日期：2017/01/06</text:span> <text:line-break/></text:p>
      <text:h text:style-name="Heading_20_1" text:outline-level="1"><text:bookmark-start text:name="__RefHeading___因非住宿生刪除學生宿舍網路之使用資格_2017_01_10_900am_1"/><text:bookmark-start text:name="因非住宿生刪除學生宿舍網路之使用資格_2017_01_10_900am"/>因非住宿生刪除學生宿舍網路之使用資格（2017/01/10 9:00AM )<text:bookmark-end text:name="__RefHeading___因非住宿生刪除學生宿舍網路之使用資格_2017_01_10_900am_1"/><text:bookmark-end text:name="因非住宿生刪除學生宿舍網路之使用資格_2017_01_10_900am"/></text:h>
      <text:p text:style-name="Text_20_body">主旨：因非住宿生刪除學生宿舍網路之使用資格（2016/01/10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1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
s101072223  s102070004  s102072271  s103064507  s104022206  s104061235  s105044502  s105063503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06_02</dc:title>
  </office:meta>
</office:document-meta>
</file>