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30_01"/>張貼日期：2015/12/30</text:span> <text:line-break/></text:p>
      <text:h text:style-name="Heading_20_1" text:outline-level="1"><text:bookmark-start text:name="__RefHeading___公告_刪除無線網路帳號_105_1_11_1"/><text:bookmark-start text:name="公告_刪除無線網路帳號_105_1_11"/>[公告] 刪除無線網路帳號（105/1/11）<text:bookmark-end text:name="__RefHeading___公告_刪除無線網路帳號_105_1_11_1"/><text:bookmark-end text:name="公告_刪除無線網路帳號_105_1_11"/></text:h>
      <text:p text:style-name="Source_20_Code">[主旨] 下列無線網路帳號於 105 年 1 月 11 日 09:00AM 刪除。<text:line-break/><text:line-break/>[說明] 1. 本資料依據人事室 12 月 2 日 所提供之人事資料辦理。<text:line-break/><text:line-break/>　　　　2. 本資料依據教務處 12 月 30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=<text:line-break/>a09015<text:s text:c="2"/>a09025<text:s text:c="2"/>a09088<text:s text:c="2"/>a09186<text:s text:c="2"/>a09206<text:s text:c="2"/>a14681<text:s text:c="2"/>b14194<text:s text:c="2"/>b14346<text:line-break/>b14469<text:s text:c="2"/>b14531<text:s text:c="2"/>b14591<text:s text:c="2"/>b14657<text:s text:c="2"/>b14719<text:s text:c="2"/>b16927<text:s text:c="2"/>d04951<text:s text:c="2"/>d07005<text:line-break/>d928301<text:s text:c="2"/>d928310<text:s text:c="2"/>d934531<text:s text:c="2"/>d937809<text:s text:c="2"/>d938236<text:s text:c="2"/>d938309<text:s text:c="2"/>d939609<text:s text:c="2"/>d943335<text:line-break/>d944329<text:s text:c="2"/>d944710<text:s text:c="2"/>d946326<text:s text:c="2"/>d947104<text:s text:c="2"/>d947533<text:s text:c="2"/>d947729<text:s text:c="2"/>d947924<text:s text:c="2"/>d949208<text:line-break/>d9512504<text:s text:c="2"/>d9512802<text:s text:c="2"/>d9512803<text:s text:c="2"/>d9512811<text:s text:c="2"/>d9531816<text:s text:c="2"/>d9531846<text:s text:c="2"/>d9533820<text:s text:c="2"/>d9535817<text:line-break/>d9544806<text:s text:c="2"/>d9562812<text:s text:c="2"/>d9562842<text:s text:c="2"/>d9565810<text:s text:c="2"/>d9580820<text:s text:c="2"/>d9611603<text:s text:c="2"/>d9612810<text:s text:c="2"/>d9612815<text:line-break/>d9622803<text:s text:c="2"/>d9631512<text:s text:c="2"/>d9631594<text:s text:c="2"/>d9631909<text:s text:c="2"/>d9632528<text:s text:c="2"/>d9632808<text:s text:c="2"/>d9634807<text:s text:c="2"/>d9641811<text:line-break/>d9643801<text:s text:c="2"/>d9644510<text:s text:c="2"/>d9645803<text:s text:c="2"/>d9661819<text:s text:c="2"/>d9662829<text:s text:c="2"/>d9664526<text:s text:c="2"/>d9680505<text:s text:c="2"/>d9680520<text:line-break/>d9680810<text:s text:c="2"/>d9680835<text:s text:c="2"/>d9680901<text:s text:c="2"/>d9711801<text:s text:c="2"/>d9711803<text:s text:c="2"/>d9711817<text:s text:c="2"/>d9712805<text:s text:c="2"/>d9712808<text:line-break/>d9713803<text:s text:c="2"/>d9721802<text:s text:c="2"/>d9722503<text:s text:c="2"/>d9722506<text:s text:c="2"/>d9722817<text:s text:c="2"/>d9722821<text:s text:c="2"/>d9722901<text:s text:c="2"/>d9722902<text:line-break/>d9723507<text:s text:c="2"/>d9723807<text:s text:c="2"/>d9723828<text:s text:c="2"/>d9731563<text:s text:c="2"/>d9731819<text:s text:c="2"/>d9731825<text:s text:c="2"/>d9731826<text:s text:c="2"/>d9731839<text:line-break/>d9734813<text:s text:c="2"/>d9741801<text:s text:c="2"/>d9741810<text:s text:c="2"/>d9743802<text:s text:c="2"/>d9746803<text:s text:c="2"/>d9761821<text:s text:c="2"/>d9762632<text:s text:c="2"/>d9762804<text:line-break/>d9763812<text:s text:c="2"/>d9765809<text:s text:c="2"/>d9772805<text:s text:c="2"/>d9773801<text:s text:c="2"/>d9773803<text:s text:c="2"/>d9773807<text:s text:c="2"/>d9780515<text:s text:c="2"/>d9780811<text:line-break/>d9780818<text:s text:c="2"/>d9780822<text:s text:c="2"/>d9780829<text:s text:c="2"/>d9780835<text:s text:c="2"/>f00952<text:s text:c="2"/>g944710<text:s text:c="2"/>g946326<text:s text:c="2"/>g9522538<text:line-break/>g9532529<text:s text:c="2"/>g9545702<text:s text:c="2"/>g9611603<text:s text:c="2"/>g9632528<text:s text:c="2"/>g9664526<text:s text:c="2"/>g9680505<text:s text:c="2"/>g9722503<text:s text:c="2"/>g9722506<text:line-break/>g9734607<text:s text:c="2"/>g9745607<text:s text:c="2"/>g9762632<text:s text:c="2"/>g9780515<text:s text:c="2"/>s100000001<text:s text:c="2"/>s100000002<text:s text:c="2"/>s100000004<text:s text:c="2"/>s100000005<text:line-break/>s100000008<text:s text:c="2"/>s100000009<text:s text:c="2"/>s100000012<text:s text:c="2"/>s100000013<text:s text:c="2"/>s100000014<text:s text:c="2"/>s100000016<text:s text:c="2"/>s100000017<text:s text:c="2"/>s100000018<text:line-break/>s100000019<text:s text:c="2"/>s100000031<text:s text:c="2"/>s100000033<text:s text:c="2"/>s100000035<text:s text:c="2"/>s100000037<text:s text:c="2"/>s100000038<text:s text:c="2"/>s100002502<text:s text:c="2"/>s100002503<text:line-break/>s100002505<text:s text:c="2"/>s100002506<text:s text:c="2"/>s100002507<text:s text:c="2"/>s100002510<text:s text:c="2"/>s100002511<text:s text:c="2"/>s100002512<text:s text:c="2"/>s100010001<text:s text:c="2"/>s100010002<text:line-break/>s100010003<text:s text:c="2"/>s100010004<text:s text:c="2"/>s100010005<text:s text:c="2"/>s100010006<text:s text:c="2"/>s100010007<text:s text:c="2"/>s100010009<text:s text:c="2"/>s100010010<text:s text:c="2"/>s100010011<text:line-break/>s100010012<text:s text:c="2"/>s100010013<text:s text:c="2"/>s100010014<text:s text:c="2"/>s100010015<text:s text:c="2"/>s100010016<text:s text:c="2"/>s100010017<text:s text:c="2"/>s100010018<text:s text:c="2"/>s100010019<text:line-break/>s100010071<text:s text:c="2"/>s100011101<text:s text:c="2"/>s100011102<text:s text:c="2"/>s100011103<text:s text:c="2"/>s100011104<text:s text:c="2"/>s100011105<text:s text:c="2"/>s100011106<text:s text:c="2"/>s100011107<text:line-break/>s100011110<text:s text:c="2"/>s100011111<text:s text:c="2"/>s100011112<text:s text:c="2"/>s100011113<text:s text:c="2"/>s100011114<text:s text:c="2"/>s100011115<text:s text:c="2"/>s100011116<text:s text:c="2"/>s100011117<text:line-break/>s100011118<text:s text:c="2"/>s100011119<text:s text:c="2"/>s100011120<text:s text:c="2"/>s100011121<text:s text:c="2"/>s100011122<text:s text:c="2"/>s100011123<text:s text:c="2"/>s100011124<text:s text:c="2"/>s100011127<text:line-break/>s100011128<text:s text:c="2"/>s100011129<text:s text:c="2"/>s100011130<text:s text:c="2"/>s100011132<text:s text:c="2"/>s100011134<text:s text:c="2"/>s100011135<text:s text:c="2"/>s100011137<text:s text:c="2"/>s100011138<text:line-break/>s100011140<text:s text:c="2"/>s100011141<text:s text:c="2"/>s100011142<text:s text:c="2"/>s100011144<text:s text:c="2"/>s100011145<text:s text:c="2"/>s100011146<text:s text:c="2"/>s100011147<text:s text:c="2"/>s100011148<text:line-break/>s100011149<text:s text:c="2"/>s100011150<text:s text:c="2"/>s100011152<text:s text:c="2"/>s100011153<text:s text:c="2"/>s100011154<text:s text:c="2"/>s100011161<text:s text:c="2"/>s100011171<text:s text:c="2"/>s100011201<text:line-break/>s100011202<text:s text:c="2"/>s100011203<text:s text:c="2"/>s100011204<text:s text:c="2"/>s100011205<text:s text:c="2"/>s100011206<text:s text:c="2"/>s100011207<text:s text:c="2"/>s100011209<text:s text:c="2"/>s100011210<text:line-break/>s100011211<text:s text:c="2"/>s100011212<text:s text:c="2"/>s100011213<text:s text:c="2"/>s100011215<text:s text:c="2"/>s100011216<text:s text:c="2"/>s100011218<text:s text:c="2"/>s100011219<text:s text:c="2"/>s100011221<text:line-break/>s100011222<text:s text:c="2"/>s100011223<text:s text:c="2"/>s100011224<text:s text:c="2"/>s100011225<text:s text:c="2"/>s100011226<text:s text:c="2"/>s100011227<text:s text:c="2"/>s100011228<text:s text:c="2"/>s100011231<text:line-break/>s100011232<text:s text:c="2"/>s100011233<text:s text:c="2"/>s100011234<text:s text:c="2"/>s100011236<text:s text:c="2"/>s100011238<text:s text:c="2"/>s100011239<text:s text:c="2"/>s100011241<text:s text:c="2"/>s100011242<text:line-break/>s100011243<text:s text:c="2"/>s100011244<text:s text:c="2"/>s100011246<text:s text:c="2"/>s100011247<text:s text:c="2"/>s100011248<text:s text:c="2"/>s100011249<text:s text:c="2"/>s100011251<text:s text:c="2"/>s100011252<text:line-break/>s100011253<text:s text:c="2"/>s100011254<text:s text:c="2"/>s100011262<text:s text:c="2"/>s100011271<text:s text:c="2"/>s100011272<text:s text:c="2"/>s100012001<text:s text:c="2"/>s100012002<text:s text:c="2"/>s100012003<text:line-break/>s100012004<text:s text:c="2"/>s100012005<text:s text:c="2"/>s100012006<text:s text:c="2"/>s100012007<text:s text:c="2"/>s100012008<text:s text:c="2"/>s100012010<text:s text:c="2"/>s100012011<text:s text:c="2"/>s100012014<text:line-break/>s100012016<text:s text:c="2"/>s100012017<text:s text:c="2"/>s100012018<text:s text:c="2"/>s100012019<text:s text:c="2"/>s100012020<text:s text:c="2"/>s100012021<text:s text:c="2"/>s100012022<text:s text:c="2"/>s100012023<text:line-break/>s100012024<text:s text:c="2"/>s100012025<text:s text:c="2"/>s100012026<text:s text:c="2"/>s100012027<text:s text:c="2"/>s100012029<text:s text:c="2"/>s100012030<text:s text:c="2"/>s100012031<text:s text:c="2"/>s100012032<text:line-break/>s100012034<text:s text:c="2"/>s100012035<text:s text:c="2"/>s100012036<text:s text:c="2"/>s100012038<text:s text:c="2"/>s100012039<text:s text:c="2"/>s100012040<text:s text:c="2"/>s100012041<text:s text:c="2"/>s100012043<text:line-break/>s100012045<text:s text:c="2"/>s100012046<text:s text:c="2"/>s100012062<text:s text:c="2"/>s100012071<text:s text:c="2"/>s100012072<text:s text:c="2"/>s100012422<text:s text:c="2"/>s100020001<text:s text:c="2"/>s100020002<text:line-break/>s100020003<text:s text:c="2"/>s100020004<text:s text:c="2"/>s100020006<text:s text:c="2"/>s100020009<text:s text:c="2"/>s100020010<text:s text:c="2"/>s100020011<text:s text:c="2"/>s100020012<text:s text:c="2"/>s100020013<text:line-break/>s100020014<text:s text:c="2"/>s100020016<text:s text:c="2"/>s100020017<text:s text:c="2"/>s100020018<text:s text:c="2"/>s100020019<text:s text:c="2"/>s100020020<text:s text:c="2"/>s100020021<text:s text:c="2"/>s100020022<text:line-break/>s100020024<text:s text:c="2"/>s100020025<text:s text:c="2"/>s100020028<text:s text:c="2"/>s100020031<text:s text:c="2"/>s100020032<text:s text:c="2"/>s100020034<text:s text:c="2"/>s100021101<text:s text:c="2"/>s100021103<text:line-break/>s100021106<text:s text:c="2"/>s100021107<text:s text:c="2"/>s100021109<text:s text:c="2"/>s100021110<text:s text:c="2"/>s100021114<text:s text:c="2"/>s100021115<text:s text:c="2"/>s100021117<text:s text:c="2"/>s100021118<text:line-break/>s100021122<text:s text:c="2"/>s100021125<text:s text:c="2"/>s100021126<text:s text:c="2"/>s100021127<text:s text:c="2"/>s100021129<text:s text:c="2"/>s100021135<text:s text:c="2"/>s100021161<text:s text:c="2"/>s100021171<text:line-break/>s100021172<text:s text:c="2"/>s100021201<text:s text:c="2"/>s100021202<text:s text:c="2"/>s100021203<text:s text:c="2"/>s100021204<text:s text:c="2"/>s100021205<text:s text:c="2"/>s100021206<text:s text:c="2"/>s100021207<text:line-break/>s100021209<text:s text:c="2"/>s100021211<text:s text:c="2"/>s100021213<text:s text:c="2"/>s100021214<text:s text:c="2"/>s100021215<text:s text:c="2"/>s100021216<text:s text:c="2"/>s100021217<text:s text:c="2"/>s100021222<text:line-break/>s100021224<text:s text:c="2"/>s100021225<text:s text:c="2"/>s100021261<text:s text:c="2"/>s100021607<text:s text:c="2"/>s100022102<text:s text:c="2"/>s100022103<text:s text:c="2"/>s100022104<text:s text:c="2"/>s100022106<text:line-break/>s100022107<text:s text:c="2"/>s100022109<text:s text:c="2"/>s100022110<text:s text:c="2"/>s100022111<text:s text:c="2"/>s100022113<text:s text:c="2"/>s100022115<text:s text:c="2"/>s100022116<text:s text:c="2"/>s100022119<text:line-break/>s100022120<text:s text:c="2"/>s100022121<text:s text:c="2"/>s100022123<text:s text:c="2"/>s100022124<text:s text:c="2"/>s100022125<text:s text:c="2"/>s100022126<text:s text:c="2"/>s100022128<text:s text:c="2"/>s100022129<text:line-break/>s100022130<text:s text:c="2"/>s100022131<text:s text:c="2"/>s100022133<text:s text:c="2"/>s100022134<text:s text:c="2"/>s100022135<text:s text:c="2"/>s100022137<text:s text:c="2"/>s100022138<text:s text:c="2"/>s100022139<text:line-break/>s100022141<text:s text:c="2"/>s100022143<text:s text:c="2"/>s100022161<text:s text:c="2"/>s100022201<text:s text:c="2"/>s100022204<text:s text:c="2"/>s100022205<text:s text:c="2"/>s100022211<text:s text:c="2"/>s100022212<text:line-break/>s100022213<text:s text:c="2"/>s100022214<text:s text:c="2"/>s100022215<text:s text:c="2"/>s100022216<text:s text:c="2"/>s100022217<text:s text:c="2"/>s100022219<text:s text:c="2"/>s100022222<text:s text:c="2"/>s100022223<text:line-break/>s100022504<text:s text:c="2"/>s100022507<text:s text:c="2"/>s100023002<text:s text:c="2"/>s100023003<text:s text:c="2"/>s100023005<text:s text:c="2"/>s100023006<text:s text:c="2"/>s100023007<text:s text:c="2"/>s100023008<text:line-break/>s100023009<text:s text:c="2"/>s100023011<text:s text:c="2"/>s100023012<text:s text:c="2"/>s100023013<text:s text:c="2"/>s100023014<text:s text:c="2"/>s100023015<text:s text:c="2"/>s100023019<text:s text:c="2"/>s100023020<text:line-break/>s100023022<text:s text:c="2"/>s100023023<text:s text:c="2"/>s100023024<text:s text:c="2"/>s100023025<text:s text:c="2"/>s100023026<text:s text:c="2"/>s100023029<text:s text:c="2"/>s100023030<text:s text:c="2"/>s100023031<text:line-break/>s100023032<text:s text:c="2"/>s100023035<text:s text:c="2"/>s100023036<text:s text:c="2"/>s100023038<text:s text:c="2"/>s100023039<text:s text:c="2"/>s100023040<text:s text:c="2"/>s100023042<text:s text:c="2"/>s100023043<text:line-break/>s100023047<text:s text:c="2"/>s100023048<text:s text:c="2"/>s100023050<text:s text:c="2"/>s100023051<text:s text:c="2"/>s100023052<text:s text:c="2"/>s100023054<text:s text:c="2"/>s100023055<text:s text:c="2"/>s100023056<text:line-break/>s100023057<text:s text:c="2"/>s100023058<text:s text:c="2"/>s100023059<text:s text:c="2"/>s100023060<text:s text:c="2"/>s100023061<text:s text:c="2"/>s100023062<text:s text:c="2"/>s100023066<text:s text:c="2"/>s100023069<text:line-break/>s100023070<text:s text:c="2"/>s100023071<text:s text:c="2"/>s100023075<text:s text:c="2"/>s100023510<text:s text:c="2"/>s100023806<text:s text:c="2"/>s100023819<text:s text:c="2"/>s100023820<text:s text:c="2"/>s100023882<text:line-break/>s100025881<text:s text:c="2"/>s100030001<text:s text:c="2"/>s100030002<text:s text:c="2"/>s100030003<text:s text:c="2"/>s100030005<text:s text:c="2"/>s100030006<text:s text:c="2"/>s100030008<text:s text:c="2"/>s100030009<text:line-break/>s100030010<text:s text:c="2"/>s100030011<text:s text:c="2"/>s100030012<text:s text:c="2"/>s100030013<text:s text:c="2"/>s100030014<text:s text:c="2"/>s100030015<text:s text:c="2"/>s100030017<text:s text:c="2"/>s100030018<text:line-break/>s100030019<text:s text:c="2"/>s100030020<text:s text:c="2"/>s100030021<text:s text:c="2"/>s100030022<text:s text:c="2"/>s100030023<text:s text:c="2"/>s100030024<text:s text:c="2"/>s100030026<text:s text:c="2"/>s100030027<text:line-break/>s100030028<text:s text:c="2"/>s100030029<text:s text:c="2"/>s100030030<text:s text:c="2"/>s100030071<text:s text:c="2"/>s100030072<text:s text:c="2"/>s100030073<text:s text:c="2"/>s100031101<text:s text:c="2"/>s100031103<text:line-break/>s100031104<text:s text:c="2"/>s100031105<text:s text:c="2"/>s100031106<text:s text:c="2"/>s100031107<text:s text:c="2"/>s100031108<text:s text:c="2"/>s100031109<text:s text:c="2"/>s100031110<text:s text:c="2"/>s100031112<text:line-break/>s100031113<text:s text:c="2"/>s100031114<text:s text:c="2"/>s100031116<text:s text:c="2"/>s100031121<text:s text:c="2"/>s100031122<text:s text:c="2"/>s100031123<text:s text:c="2"/>s100031124<text:s text:c="2"/>s100031125<text:line-break/>s100031127<text:s text:c="2"/>s100031128<text:s text:c="2"/>s100031129<text:s text:c="2"/>s100031130<text:s text:c="2"/>s100031133<text:s text:c="2"/>s100031134<text:s text:c="2"/>s100031141<text:s text:c="2"/>s100031144<text:line-break/>s100031147<text:s text:c="2"/>s100031148<text:s text:c="2"/>s100031149<text:s text:c="2"/>s100031150<text:s text:c="2"/>s100031150<text:s text:c="2"/>s100031151<text:s text:c="2"/>s100031152<text:s text:c="2"/>s100031155<text:line-break/>s100031173<text:s text:c="2"/>s100031175<text:s text:c="2"/>s100031201<text:s text:c="2"/>s100031202<text:s text:c="2"/>s100031203<text:s text:c="2"/>s100031204<text:s text:c="2"/>s100031205<text:s text:c="2"/>s100031206<text:line-break/>s100031207<text:s text:c="2"/>s100031209<text:s text:c="2"/>s100031210<text:s text:c="2"/>s100031211<text:s text:c="2"/>s100031212<text:s text:c="2"/>s100031213<text:s text:c="2"/>s100031215<text:s text:c="2"/>s100031216<text:line-break/>s100031218<text:s text:c="2"/>s100031219<text:s text:c="2"/>s100031220<text:s text:c="2"/>s100031221<text:s text:c="2"/>s100031222<text:s text:c="2"/>s100031223<text:s text:c="2"/>s100031225<text:s text:c="2"/>s100031226<text:line-break/>s100031228<text:s text:c="2"/>s100031229<text:s text:c="2"/>s100031233<text:s text:c="2"/>s100031234<text:s text:c="2"/>s100031235<text:s text:c="2"/>s100031237<text:s text:c="2"/>s100031238<text:s text:c="2"/>s100031239<text:line-break/>s100031240<text:s text:c="2"/>s100031242<text:s text:c="2"/>s100031243<text:s text:c="2"/>s100031245<text:s text:c="2"/>s100031247<text:s text:c="2"/>s100031250<text:s text:c="2"/>s100031252<text:s text:c="2"/>s100031254<text:line-break/>s100031272<text:s text:c="2"/>s100031273<text:s text:c="2"/>s100031274<text:s text:c="2"/>s100031573<text:s text:c="2"/>s100031814<text:s text:c="2"/>s100031821<text:s text:c="2"/>s100032001<text:s text:c="2"/>s100032002<text:line-break/>s100032004<text:s text:c="2"/>s100032005<text:s text:c="2"/>s100032007<text:s text:c="2"/>s100032008<text:s text:c="2"/>s100032010<text:s text:c="2"/>s100032012<text:s text:c="2"/>s100032013<text:s text:c="2"/>s100032014<text:line-break/>s100032016<text:s text:c="2"/>s100032018<text:s text:c="2"/>s100032019<text:s text:c="2"/>s100032021<text:s text:c="2"/>s100032022<text:s text:c="2"/>s100032023<text:s text:c="2"/>s100032025<text:s text:c="2"/>s100032026<text:line-break/>s100032028<text:s text:c="2"/>s100032029<text:s text:c="2"/>s100032031<text:s text:c="2"/>s100032032<text:s text:c="2"/>s100032036<text:s text:c="2"/>s100032037<text:s text:c="2"/>s100032039<text:s text:c="2"/>s100032041<text:line-break/>s100032043<text:s text:c="2"/>s100032045<text:s text:c="2"/>s100032047<text:s text:c="2"/>s100032048<text:s text:c="2"/>s100032049<text:s text:c="2"/>s100032050<text:s text:c="2"/>s100032052<text:s text:c="2"/>s100032055<text:line-break/>s100032071<text:s text:c="2"/>s100032072<text:s text:c="2"/>s100032073<text:s text:c="2"/>s100032074<text:s text:c="2"/>s100032549<text:s text:c="2"/>s100032801<text:s text:c="2"/>s100032802<text:s text:c="2"/>s100032803<text:line-break/>s100032805<text:s text:c="2"/>s100032809<text:s text:c="2"/>s100032824<text:s text:c="2"/>s100032825<text:s text:c="2"/>s100033101<text:s text:c="2"/>s100033102<text:s text:c="2"/>s100033103<text:s text:c="2"/>s100033104<text:line-break/>s100033105<text:s text:c="2"/>s100033106<text:s text:c="2"/>s100033107<text:s text:c="2"/>s100033108<text:s text:c="2"/>s100033109<text:s text:c="2"/>s100033110<text:s text:c="2"/>s100033111<text:s text:c="2"/>s100033113<text:line-break/>s100033114<text:s text:c="2"/>s100033115<text:s text:c="2"/>s100033116<text:s text:c="2"/>s100033121<text:s text:c="2"/>s100033122<text:s text:c="2"/>s100033123<text:s text:c="2"/>s100033124<text:s text:c="2"/>s100033125<text:line-break/>s100033126<text:s text:c="2"/>s100033127<text:s text:c="2"/>s100033128<text:s text:c="2"/>s100033129<text:s text:c="2"/>s100033132<text:s text:c="2"/>s100033133<text:s text:c="2"/>s100033134<text:s text:c="2"/>s100033135<text:line-break/>s100033136<text:s text:c="2"/>s100033137<text:s text:c="2"/>s100033138<text:s text:c="2"/>s100033139<text:s text:c="2"/>s100033140<text:s text:c="2"/>s100033142<text:s text:c="2"/>s100033143<text:s text:c="2"/>s100033144<text:line-break/>s100033145<text:s text:c="2"/>s100033146<text:s text:c="2"/>s100033147<text:s text:c="2"/>s100033148<text:s text:c="2"/>s100033149<text:s text:c="2"/>s100033150<text:s text:c="2"/>s100033151<text:s text:c="2"/>s100033152<text:line-break/>s100033153<text:s text:c="2"/>s100033159<text:s text:c="2"/>s100033172<text:s text:c="2"/>s100033201<text:s text:c="2"/>s100033202<text:s text:c="2"/>s100033203<text:s text:c="2"/>s100033204<text:s text:c="2"/>s100033205<text:line-break/>s100033206<text:s text:c="2"/>s100033207<text:s text:c="2"/>s100033208<text:s text:c="2"/>s100033209<text:s text:c="2"/>s100033210<text:s text:c="2"/>s100033211<text:s text:c="2"/>s100033212<text:s text:c="2"/>s100033213<text:line-break/>s100033214<text:s text:c="2"/>s100033215<text:s text:c="2"/>s100033216<text:s text:c="2"/>s100033218<text:s text:c="2"/>s100033219<text:s text:c="2"/>s100033220<text:s text:c="2"/>s100033221<text:s text:c="2"/>s100033222<text:line-break/>s100033223<text:s text:c="2"/>s100033224<text:s text:c="2"/>s100033225<text:s text:c="2"/>s100033226<text:s text:c="2"/>s100033228<text:s text:c="2"/>s100033229<text:s text:c="2"/>s100033230<text:s text:c="2"/>s100033231<text:line-break/>s100033232<text:s text:c="2"/>s100033234<text:s text:c="2"/>s100033235<text:s text:c="2"/>s100033238<text:s text:c="2"/>s100033239<text:s text:c="2"/>s100033240<text:s text:c="2"/>s100033241<text:s text:c="2"/>s100033242<text:line-break/>s100033246<text:s text:c="2"/>s100033250<text:s text:c="2"/>s100033252<text:s text:c="2"/>s100033253<text:s text:c="2"/>s100033272<text:s text:c="2"/>s100034001<text:s text:c="2"/>s100034002<text:s text:c="2"/>s100034003<text:line-break/>s100034004<text:s text:c="2"/>s100034005<text:s text:c="2"/>s100034006<text:s text:c="2"/>s100034007<text:s text:c="2"/>s100034009<text:s text:c="2"/>s100034010<text:s text:c="2"/>s100034012<text:s text:c="2"/>s100034013<text:line-break/>s100034014<text:s text:c="2"/>s100034016<text:s text:c="2"/>s100034017<text:s text:c="2"/>s100034018<text:s text:c="2"/>s100034019<text:s text:c="2"/>s100034020<text:s text:c="2"/>s100034021<text:s text:c="2"/>s100034022<text:line-break/>s100034023<text:s text:c="2"/>s100034024<text:s text:c="2"/>s100034025<text:s text:c="2"/>s100034026<text:s text:c="2"/>s100034027<text:s text:c="2"/>s100034028<text:s text:c="2"/>s100034029<text:s text:c="2"/>s100034031<text:line-break/>s100034032<text:s text:c="2"/>s100034033<text:s text:c="2"/>s100034034<text:s text:c="2"/>s100034035<text:s text:c="2"/>s100034036<text:s text:c="2"/>s100034038<text:s text:c="2"/>s100034039<text:s text:c="2"/>s100034040<text:line-break/>s100034041<text:s text:c="2"/>s100034042<text:s text:c="2"/>s100034043<text:s text:c="2"/>s100034044<text:s text:c="2"/>s100034045<text:s text:c="2"/>s100034047<text:s text:c="2"/>s100034050<text:s text:c="2"/>s100034051<text:line-break/>s100034052<text:s text:c="2"/>s100034054<text:s text:c="2"/>s100034055<text:s text:c="2"/>s100034056<text:s text:c="2"/>s100034057<text:s text:c="2"/>s100034058<text:s text:c="2"/>s100034060<text:s text:c="2"/>s100034061<text:line-break/>s100034062<text:s text:c="2"/>s100034063<text:s text:c="2"/>s100034066<text:s text:c="2"/>s100034067<text:s text:c="2"/>s100034070<text:s text:c="2"/>s100034073<text:s text:c="2"/>s100034081<text:s text:c="2"/>s100034082<text:line-break/>s100034612<text:s text:c="2"/>s100035512<text:s text:c="2"/>s100035804<text:s text:c="2"/>s100035807<text:s text:c="2"/>s100035808<text:s text:c="2"/>s100036519<text:s text:c="2"/>s100036521<text:s text:c="2"/>s100041002<text:line-break/>s100041003<text:s text:c="2"/>s100041004<text:s text:c="2"/>s100041005<text:s text:c="2"/>s100041007<text:s text:c="2"/>s100041009<text:s text:c="2"/>s100041010<text:s text:c="2"/>s100041012<text:s text:c="2"/>s100041013<text:line-break/>s100041014<text:s text:c="2"/>s100041016<text:s text:c="2"/>s100041018<text:s text:c="2"/>s100041019<text:s text:c="2"/>s100041025<text:s text:c="2"/>s100041027<text:s text:c="2"/>s100041028<text:s text:c="2"/>s100041029<text:line-break/>s100041030<text:s text:c="2"/>s100041031<text:s text:c="2"/>s100041032<text:s text:c="2"/>s100041033<text:s text:c="2"/>s100041034<text:s text:c="2"/>s100041038<text:s text:c="2"/>s100041041<text:s text:c="2"/>s100041042<text:line-break/>s100041043<text:s text:c="2"/>s100041044<text:s text:c="2"/>s100041065<text:s text:c="2"/>s100041071<text:s text:c="2"/>s100041466<text:s text:c="2"/>s100041501<text:s text:c="2"/>s100041502<text:s text:c="2"/>s100041503<text:line-break/>s100041508<text:s text:c="2"/>s100041512<text:s text:c="2"/>s100041515<text:s text:c="2"/>s100041807<text:s text:c="2"/>s100042001<text:s text:c="2"/>s100042004<text:s text:c="2"/>s100042005<text:s text:c="2"/>s100042006<text:line-break/>s100042007<text:s text:c="2"/>s100042010<text:s text:c="2"/>s100042012<text:s text:c="2"/>s100042013<text:s text:c="2"/>s100042014<text:s text:c="2"/>s100042015<text:s text:c="2"/>s100042016<text:s text:c="2"/>s100042017<text:line-break/>s100042018<text:s text:c="2"/>s100042020<text:s text:c="2"/>s100042022<text:s text:c="2"/>s100042027<text:s text:c="2"/>s100042028<text:s text:c="2"/>s100042029<text:s text:c="2"/>s100042031<text:s text:c="2"/>s100042032<text:line-break/>s100042033<text:s text:c="2"/>s100042034<text:s text:c="2"/>s100042035<text:s text:c="2"/>s100042036<text:s text:c="2"/>s100042037<text:s text:c="2"/>s100042038<text:s text:c="2"/>s100042044<text:s text:c="2"/>s100042045<text:line-break/>s100042046<text:s text:c="2"/>s100042047<text:s text:c="2"/>s100042062<text:s text:c="2"/>s100042063<text:s text:c="2"/>s100042072<text:s text:c="2"/>s100042502<text:s text:c="2"/>s100042504<text:s text:c="2"/>s100042506<text:line-break/>s100042603<text:s text:c="2"/>s100042608<text:s text:c="2"/>s100043507<text:s text:c="2"/>s100043512<text:s text:c="2"/>s100043513<text:s text:c="2"/>s100044401<text:s text:c="2"/>s100044506<text:s text:c="2"/>s100044510<text:line-break/>s100044513<text:s text:c="2"/>s100044516<text:s text:c="2"/>s100045502<text:s text:c="2"/>s100045508<text:s text:c="2"/>s100045512<text:s text:c="2"/>s100045607<text:s text:c="2"/>s100046505<text:s text:c="2"/>s100046507<text:line-break/>s100046510<text:s text:c="2"/>s100046803<text:s text:c="2"/>s100048101<text:s text:c="2"/>s100048102<text:s text:c="2"/>s100048103<text:s text:c="2"/>s100048106<text:s text:c="2"/>s100048107<text:s text:c="2"/>s100048108<text:line-break/>s100048109<text:s text:c="2"/>s100048110<text:s text:c="2"/>s100048112<text:s text:c="2"/>s100048113<text:s text:c="2"/>s100048115<text:s text:c="2"/>s100048116<text:s text:c="2"/>s100048117<text:s text:c="2"/>s100048118<text:line-break/>s100048120<text:s text:c="2"/>s100048121<text:s text:c="2"/>s100048123<text:s text:c="2"/>s100048126<text:s text:c="2"/>s100048127<text:s text:c="2"/>s100048128<text:s text:c="2"/>s100048129<text:s text:c="2"/>s100048130<text:line-break/>s100048133<text:s text:c="2"/>s100048134<text:s text:c="2"/>s100048135<text:s text:c="2"/>s100048136<text:s text:c="2"/>s100048139<text:s text:c="2"/>s100048140<text:s text:c="2"/>s100048162<text:s text:c="2"/>s100048171<text:line-break/>s100048186<text:s text:c="2"/>s100048201<text:s text:c="2"/>s100048202<text:s text:c="2"/>s100048205<text:s text:c="2"/>s100048208<text:s text:c="2"/>s100048210<text:s text:c="2"/>s100048211<text:s text:c="2"/>s100048212<text:line-break/>s100048213<text:s text:c="2"/>s100048215<text:s text:c="2"/>s100048216<text:s text:c="2"/>s100048218<text:s text:c="2"/>s100048219<text:s text:c="2"/>s100048220<text:s text:c="2"/>s100048222<text:s text:c="2"/>s100048227<text:line-break/>s100048228<text:s text:c="2"/>s100048230<text:s text:c="2"/>s100048231<text:s text:c="2"/>s100048232<text:s text:c="2"/>s100048234<text:s text:c="2"/>s100048235<text:s text:c="2"/>s100048236<text:s text:c="2"/>s100048238<text:line-break/>s100048239<text:s text:c="2"/>s100048240<text:s text:c="2"/>s100060002<text:s text:c="2"/>s100060003<text:s text:c="2"/>s100060004<text:s text:c="2"/>s100060005<text:s text:c="2"/>s100060006<text:s text:c="2"/>s100060007<text:line-break/>s100060008<text:s text:c="2"/>s100060010<text:s text:c="2"/>s100060011<text:s text:c="2"/>s100060012<text:s text:c="2"/>s100060013<text:s text:c="2"/>s100060015<text:s text:c="2"/>s100060017<text:s text:c="2"/>s100060018<text:line-break/>s100060020<text:s text:c="2"/>s100060021<text:s text:c="2"/>s100060022<text:s text:c="2"/>s100060023<text:s text:c="2"/>s100060024<text:s text:c="2"/>s100060025<text:s text:c="2"/>s100061101<text:s text:c="2"/>s100061102<text:line-break/>s100061103<text:s text:c="2"/>s100061104<text:s text:c="2"/>s100061105<text:s text:c="2"/>s100061106<text:s text:c="2"/>s100061107<text:s text:c="2"/>s100061108<text:s text:c="2"/>s100061109<text:s text:c="2"/>s100061110<text:line-break/>s100061113<text:s text:c="2"/>s100061114<text:s text:c="2"/>s100061115<text:s text:c="2"/>s100061116<text:s text:c="2"/>s100061117<text:s text:c="2"/>s100061118<text:s text:c="2"/>s100061120<text:s text:c="2"/>s100061121<text:line-break/>s100061123<text:s text:c="2"/>s100061126<text:s text:c="2"/>s100061128<text:s text:c="2"/>s100061129<text:s text:c="2"/>s100061130<text:s text:c="2"/>s100061131<text:s text:c="2"/>s100061132<text:s text:c="2"/>s100061133<text:line-break/>s100061134<text:s text:c="2"/>s100061135<text:s text:c="2"/>s100061136<text:s text:c="2"/>s100061137<text:s text:c="2"/>s100061138<text:s text:c="2"/>s100061139<text:s text:c="2"/>s100061143<text:s text:c="2"/>s100061144<text:line-break/>s100061145<text:s text:c="2"/>s100061147<text:s text:c="2"/>s100061148<text:s text:c="2"/>s100061149<text:s text:c="2"/>s100061150<text:s text:c="2"/>s100061153<text:s text:c="2"/>s100061154<text:s text:c="2"/>s100061155<text:line-break/>s100061171<text:s text:c="2"/>s100061172<text:s text:c="2"/>s100061173<text:s text:c="2"/>s100061181<text:s text:c="2"/>s100061201<text:s text:c="2"/>s100061202<text:s text:c="2"/>s100061203<text:s text:c="2"/>s100061205<text:line-break/>s100061207<text:s text:c="2"/>s100061208<text:s text:c="2"/>s100061209<text:s text:c="2"/>s100061210<text:s text:c="2"/>s100061211<text:s text:c="2"/>s100061212<text:s text:c="2"/>s100061214<text:s text:c="2"/>s100061215<text:line-break/>s100061216<text:s text:c="2"/>s100061217<text:s text:c="2"/>s100061218<text:s text:c="2"/>s100061219<text:s text:c="2"/>s100061220<text:s text:c="2"/>s100061222<text:s text:c="2"/>s100061223<text:s text:c="2"/>s100061225<text:line-break/>s100061226<text:s text:c="2"/>s100061227<text:s text:c="2"/>s100061228<text:s text:c="2"/>s100061229<text:s text:c="2"/>s100061231<text:s text:c="2"/>s100061233<text:s text:c="2"/>s100061235<text:s text:c="2"/>s100061236<text:line-break/>s100061237<text:s text:c="2"/>s100061238<text:s text:c="2"/>s100061240<text:s text:c="2"/>s100061241<text:s text:c="2"/>s100061243<text:s text:c="2"/>s100061244<text:s text:c="2"/>s100061245<text:s text:c="2"/>s100061248<text:line-break/>s100061249<text:s text:c="2"/>s100061250<text:s text:c="2"/>s100061251<text:s text:c="2"/>s100061254<text:s text:c="2"/>s100061255<text:s text:c="2"/>s100061271<text:s text:c="2"/>s100061272<text:s text:c="2"/>s100061539<text:line-break/>s100061550<text:s text:c="2"/>s100061575<text:s text:c="2"/>s100061592<text:s text:c="2"/>s100061617<text:s text:c="2"/>s100061704<text:s text:c="2"/>s100061801<text:s text:c="2"/>s100061812<text:s text:c="2"/>s100061901<text:line-break/>s100062101<text:s text:c="2"/>s100062102<text:s text:c="2"/>s100062104<text:s text:c="2"/>s100062107<text:s text:c="2"/>s100062108<text:s text:c="2"/>s100062110<text:s text:c="2"/>s100062111<text:s text:c="2"/>s100062112<text:line-break/>s100062113<text:s text:c="2"/>s100062114<text:s text:c="2"/>s100062116<text:s text:c="2"/>s100062118<text:s text:c="2"/>s100062119<text:s text:c="2"/>s100062120<text:s text:c="2"/>s100062121<text:s text:c="2"/>s100062124<text:line-break/>s100062125<text:s text:c="2"/>s100062127<text:s text:c="2"/>s100062129<text:s text:c="2"/>s100062131<text:s text:c="2"/>s100062132<text:s text:c="2"/>s100062133<text:s text:c="2"/>s100062136<text:s text:c="2"/>s100062137<text:line-break/>s100062138<text:s text:c="2"/>s100062139<text:s text:c="2"/>s100062142<text:s text:c="2"/>s100062143<text:s text:c="2"/>s100062172<text:s text:c="2"/>s100062186<text:s text:c="2"/>s100062201<text:s text:c="2"/>s100062202<text:line-break/>s100062203<text:s text:c="2"/>s100062205<text:s text:c="2"/>s100062209<text:s text:c="2"/>s100062210<text:s text:c="2"/>s100062211<text:s text:c="2"/>s100062212<text:s text:c="2"/>s100062213<text:s text:c="2"/>s100062214<text:line-break/>s100062215<text:s text:c="2"/>s100062216<text:s text:c="2"/>s100062217<text:s text:c="2"/>s100062218<text:s text:c="2"/>s100062220<text:s text:c="2"/>s100062222<text:s text:c="2"/>s100062223<text:s text:c="2"/>s100062226<text:line-break/>s100062227<text:s text:c="2"/>s100062230<text:s text:c="2"/>s100062232<text:s text:c="2"/>s100062235<text:s text:c="2"/>s100062236<text:s text:c="2"/>s100062238<text:s text:c="2"/>s100062239<text:s text:c="2"/>s100062240<text:line-break/>s100062241<text:s text:c="2"/>s100062243<text:s text:c="2"/>s100062301<text:s text:c="2"/>s100062302<text:s text:c="2"/>s100062305<text:s text:c="2"/>s100062306<text:s text:c="2"/>s100062307<text:s text:c="2"/>s100062308<text:line-break/>s100062309<text:s text:c="2"/>s100062310<text:s text:c="2"/>s100062313<text:s text:c="2"/>s100062314<text:s text:c="2"/>s100062315<text:s text:c="2"/>s100062316<text:s text:c="2"/>s100062317<text:s text:c="2"/>s100062318<text:line-break/>s100062319<text:s text:c="2"/>s100062320<text:s text:c="2"/>s100062321<text:s text:c="2"/>s100062323<text:s text:c="2"/>s100062324<text:s text:c="2"/>s100062325<text:s text:c="2"/>s100062327<text:s text:c="2"/>s100062328<text:line-break/>s100062330<text:s text:c="2"/>s100062331<text:s text:c="2"/>s100062333<text:s text:c="2"/>s100062334<text:s text:c="2"/>s100062335<text:s text:c="2"/>s100062336<text:s text:c="2"/>s100062339<text:s text:c="2"/>s100062341<text:line-break/>s100062371<text:s text:c="2"/>s100062372<text:s text:c="2"/>s100062504<text:s text:c="2"/>s100062545<text:s text:c="2"/>s100062556<text:s text:c="2"/>s100062621<text:s text:c="2"/>s100062624<text:s text:c="2"/>s100062703<text:line-break/>s100062802<text:s text:c="2"/>s100062813<text:s text:c="2"/>s100062881<text:s text:c="2"/>s100063527<text:s text:c="2"/>s100063811<text:s text:c="2"/>s100064506<text:s text:c="2"/>s100064702<text:s text:c="2"/>s100065511<text:line-break/>s100065525<text:s text:c="2"/>s100065804<text:s text:c="2"/>s100066513<text:s text:c="2"/>s100066531<text:s text:c="2"/>s100066813<text:s text:c="2"/>s100070001<text:s text:c="2"/>s100070002<text:s text:c="2"/>s100070003<text:line-break/>s100070004<text:s text:c="2"/>s100070005<text:s text:c="2"/>s100070006<text:s text:c="2"/>s100070007<text:s text:c="2"/>s100070008<text:s text:c="2"/>s100070011<text:s text:c="2"/>s100070014<text:s text:c="2"/>s100070015<text:line-break/>s100070016<text:s text:c="2"/>s100070018<text:s text:c="2"/>s100070019<text:s text:c="2"/>s100070021<text:s text:c="2"/>s100070022<text:s text:c="2"/>s100070023<text:s text:c="2"/>s100070026<text:s text:c="2"/>s100070027<text:line-break/>s100070030<text:s text:c="2"/>s100070032<text:s text:c="2"/>s100070033<text:s text:c="2"/>s100070035<text:s text:c="2"/>s100070036<text:s text:c="2"/>s100070037<text:s text:c="2"/>s100070038<text:s text:c="2"/>s100070071<text:line-break/>s100070072<text:s text:c="2"/>s100070073<text:s text:c="2"/>s100070074<text:s text:c="2"/>s100071001<text:s text:c="2"/>s100071002<text:s text:c="2"/>s100071003<text:s text:c="2"/>s100071004<text:s text:c="2"/>s100071005<text:line-break/>s100071007<text:s text:c="2"/>s100071008<text:s text:c="2"/>s100071009<text:s text:c="2"/>s100071010<text:s text:c="2"/>s100071012<text:s text:c="2"/>s100071013<text:s text:c="2"/>s100071014<text:s text:c="2"/>s100071015<text:line-break/>s100071016<text:s text:c="2"/>s100071017<text:s text:c="2"/>s100071018<text:s text:c="2"/>s100071019<text:s text:c="2"/>s100071020<text:s text:c="2"/>s100071022<text:s text:c="2"/>s100071024<text:s text:c="2"/>s100071025<text:line-break/>s100071026<text:s text:c="2"/>s100071027<text:s text:c="2"/>s100071028<text:s text:c="2"/>s100071030<text:s text:c="2"/>s100071031<text:s text:c="2"/>s100071032<text:s text:c="2"/>s100071033<text:s text:c="2"/>s100071034<text:line-break/>s100071035<text:s text:c="2"/>s100071036<text:s text:c="2"/>s100071037<text:s text:c="2"/>s100071038<text:s text:c="2"/>s100071041<text:s text:c="2"/>s100071042<text:s text:c="2"/>s100071043<text:s text:c="2"/>s100071044<text:line-break/>s100071045<text:s text:c="2"/>s100071047<text:s text:c="2"/>s100071048<text:s text:c="2"/>s100071049<text:s text:c="2"/>s100071050<text:s text:c="2"/>s100071051<text:s text:c="2"/>s100071052<text:s text:c="2"/>s100071053<text:line-break/>s100071071<text:s text:c="2"/>s100071072<text:s text:c="2"/>s100071074<text:s text:c="2"/>s100071075<text:s text:c="2"/>s100072102<text:s text:c="2"/>s100072103<text:s text:c="2"/>s100072104<text:s text:c="2"/>s100072105<text:line-break/>s100072107<text:s text:c="2"/>s100072108<text:s text:c="2"/>s100072109<text:s text:c="2"/>s100072111<text:s text:c="2"/>s100072112<text:s text:c="2"/>s100072113<text:s text:c="2"/>s100072115<text:s text:c="2"/>s100072117<text:line-break/>s100072118<text:s text:c="2"/>s100072119<text:s text:c="2"/>s100072120<text:s text:c="2"/>s100072121<text:s text:c="2"/>s100072124<text:s text:c="2"/>s100072125<text:s text:c="2"/>s100072126<text:s text:c="2"/>s100072127<text:line-break/>s100072128<text:s text:c="2"/>s100072129<text:s text:c="2"/>s100072131<text:s text:c="2"/>s100072134<text:s text:c="2"/>s100072135<text:s text:c="2"/>s100072136<text:s text:c="2"/>s100072137<text:s text:c="2"/>s100072138<text:line-break/>s100072139<text:s text:c="2"/>s100072140<text:s text:c="2"/>s100072142<text:s text:c="2"/>s100072144<text:s text:c="2"/>s100072145<text:s text:c="2"/>s100072146<text:s text:c="2"/>s100072149<text:s text:c="2"/>s100072150<text:line-break/>s100072151<text:s text:c="2"/>s100072163<text:s text:c="2"/>s100072171<text:s text:c="2"/>s100072172<text:s text:c="2"/>s100072201<text:s text:c="2"/>s100072202<text:s text:c="2"/>s100072203<text:s text:c="2"/>s100072205<text:line-break/>s100072206<text:s text:c="2"/>s100072207<text:s text:c="2"/>s100072208<text:s text:c="2"/>s100072209<text:s text:c="2"/>s100072210<text:s text:c="2"/>s100072211<text:s text:c="2"/>s100072213<text:s text:c="2"/>s100072215<text:line-break/>s100072216<text:s text:c="2"/>s100072218<text:s text:c="2"/>s100072219<text:s text:c="2"/>s100072220<text:s text:c="2"/>s100072222<text:s text:c="2"/>s100072224<text:s text:c="2"/>s100072225<text:s text:c="2"/>s100072226<text:line-break/>s100072227<text:s text:c="2"/>s100072228<text:s text:c="2"/>s100072230<text:s text:c="2"/>s100072232<text:s text:c="2"/>s100072233<text:s text:c="2"/>s100072234<text:s text:c="2"/>s100072235<text:s text:c="2"/>s100072235<text:line-break/>s100072236<text:s text:c="2"/>s100072237<text:s text:c="2"/>s100072238<text:s text:c="2"/>s100072239<text:s text:c="2"/>s100072241<text:s text:c="2"/>s100072243<text:s text:c="2"/>s100072245<text:s text:c="2"/>s100072246<text:line-break/>s100072247<text:s text:c="2"/>s100072249<text:s text:c="2"/>s100072261<text:s text:c="2"/>s100072262<text:s text:c="2"/>s100072263<text:s text:c="2"/>s100072271<text:s text:c="2"/>s100073801<text:s text:c="2"/>s100074501<text:line-break/>s100074502<text:s text:c="2"/>s100074503<text:s text:c="2"/>s100074504<text:s text:c="2"/>s100074505<text:s text:c="2"/>s100074506<text:s text:c="2"/>s100074508<text:s text:c="2"/>s100074512<text:s text:c="2"/>s100074513<text:line-break/>s100074514<text:s text:c="2"/>s100074601<text:s text:c="2"/>s100074602<text:s text:c="2"/>s100074603<text:s text:c="2"/>s100074607<text:s text:c="2"/>s100074610<text:s text:c="2"/>s100075529<text:s text:c="2"/>s100077504<text:line-break/>s100080001<text:s text:c="2"/>s100080003<text:s text:c="2"/>s100080004<text:s text:c="2"/>s100080006<text:s text:c="2"/>s100080007<text:s text:c="2"/>s100080008<text:s text:c="2"/>s100080009<text:s text:c="2"/>s100080010<text:line-break/>s100080011<text:s text:c="2"/>s100080014<text:s text:c="2"/>s100080016<text:s text:c="2"/>s100080017<text:s text:c="2"/>s100080018<text:s text:c="2"/>s100080019<text:s text:c="2"/>s100080020<text:s text:c="2"/>s100080024<text:line-break/>s100080026<text:s text:c="2"/>s100080027<text:s text:c="2"/>s100080028<text:s text:c="2"/>s100080029<text:s text:c="2"/>s100080061<text:s text:c="2"/>s100080062<text:s text:c="2"/>s100080595<text:s text:c="2"/>s100081001<text:line-break/>s100081002<text:s text:c="2"/>s100081003<text:s text:c="2"/>s100081004<text:s text:c="2"/>s100081005<text:s text:c="2"/>s100081006<text:s text:c="2"/>s100081007<text:s text:c="2"/>s100081010<text:s text:c="2"/>s100081011<text:line-break/>s100081012<text:s text:c="2"/>s100081014<text:s text:c="2"/>s100081015<text:s text:c="2"/>s100081016<text:s text:c="2"/>s100081017<text:s text:c="2"/>s100081018<text:s text:c="2"/>s100081019<text:s text:c="2"/>s100081021<text:line-break/>s100081022<text:s text:c="2"/>s100081023<text:s text:c="2"/>s100081026<text:s text:c="2"/>s100081027<text:s text:c="2"/>s100081028<text:s text:c="2"/>s100081031<text:s text:c="2"/>s100081032<text:s text:c="2"/>s100081033<text:line-break/>s100081034<text:s text:c="2"/>s100081035<text:s text:c="2"/>s100081036<text:s text:c="2"/>s100081037<text:s text:c="2"/>s100081038<text:s text:c="2"/>s100081042<text:s text:c="2"/>s100081043<text:s text:c="2"/>s100081044<text:line-break/>s100081048<text:s text:c="2"/>s100081050<text:s text:c="2"/>s100081051<text:s text:c="2"/>s100081052<text:s text:c="2"/>s100081053<text:s text:c="2"/>s100081057<text:s text:c="2"/>s100081058<text:s text:c="2"/>s100081060<text:line-break/>s100081061<text:s text:c="2"/>s100081062<text:s text:c="2"/>s100081071<text:s text:c="2"/>s100081074<text:s text:c="2"/>s100081075<text:s text:c="2"/>s100081076<text:s text:c="2"/>s100081077<text:s text:c="2"/>s100081078<text:line-break/>s100082001<text:s text:c="2"/>s100082002<text:s text:c="2"/>s100082003<text:s text:c="2"/>s100082004<text:s text:c="2"/>s100082006<text:s text:c="2"/>s100082008<text:s text:c="2"/>s100082009<text:s text:c="2"/>s100082012<text:line-break/>s100082013<text:s text:c="2"/>s100082015<text:s text:c="2"/>s100082016<text:s text:c="2"/>s100082017<text:s text:c="2"/>s100082071<text:s text:c="2"/>s100082072<text:s text:c="2"/>s100082073<text:s text:c="2"/>s100141503<text:line-break/>s101000023<text:s text:c="2"/>s101000810<text:s text:c="2"/>s101001502<text:s text:c="2"/>s101001803<text:s text:c="2"/>s101002509<text:s text:c="2"/>s101011511<text:s text:c="2"/>s101011541<text:s text:c="2"/>s101011556<text:line-break/>s101011564<text:s text:c="2"/>s101011566<text:s text:c="2"/>s101011574<text:s text:c="2"/>s101011701<text:s text:c="2"/>s101011804<text:s text:c="2"/>s101011815<text:s text:c="2"/>s101011861<text:s text:c="2"/>s101012507<text:line-break/>s101012508<text:s text:c="2"/>s101012511<text:s text:c="2"/>s101012512<text:s text:c="2"/>s101012528<text:s text:c="2"/>s101012531<text:s text:c="2"/>s101012536<text:s text:c="2"/>s101012805<text:s text:c="2"/>s101013516<text:line-break/>s101013517<text:s text:c="2"/>s101013802<text:s text:c="2"/>s101020010<text:s text:c="2"/>s101021509<text:s text:c="2"/>s101021514<text:s text:c="2"/>s101021515<text:s text:c="2"/>s101021614<text:s text:c="2"/>s101022114<text:line-break/>s101022466<text:s text:c="2"/>s101022502<text:s text:c="2"/>s101022504<text:s text:c="2"/>s101022522<text:s text:c="2"/>s101022529<text:s text:c="2"/>s101022533<text:s text:c="2"/>s101022541<text:s text:c="2"/>s101022547<text:line-break/>s101022548<text:s text:c="2"/>s101022551<text:s text:c="2"/>s101022701<text:s text:c="2"/>s101023070<text:s text:c="2"/>s101023517<text:s text:c="2"/>s101023520<text:s text:c="2"/>s101023523<text:s text:c="2"/>s101023538<text:line-break/>s101023549<text:s text:c="2"/>s101023568<text:s text:c="2"/>s101023574<text:s text:c="2"/>s101025701<text:s text:c="2"/>s101031401<text:s text:c="2"/>s101031506<text:s text:c="2"/>s101031513<text:s text:c="2"/>s101031531<text:line-break/>s101031533<text:s text:c="2"/>s101031541<text:s text:c="2"/>s101031550<text:s text:c="2"/>s101031554<text:s text:c="2"/>s101031569<text:s text:c="2"/>s101031575<text:s text:c="2"/>s101031577<text:s text:c="2"/>s101031597<text:line-break/>s101031604<text:s text:c="2"/>s101031809<text:s text:c="2"/>s101032512<text:s text:c="2"/>s101032524<text:s text:c="2"/>s101032537<text:s text:c="2"/>s101032558<text:s text:c="2"/>s101032801<text:s text:c="2"/>s101032813<text:line-break/>s101032901<text:s text:c="2"/>s101033402<text:s text:c="2"/>s101033520<text:s text:c="2"/>s101033577<text:s text:c="2"/>s101033595<text:s text:c="2"/>s101033702<text:s text:c="2"/>s101033802<text:s text:c="2"/>s101033812<text:line-break/>s101033820<text:s text:c="2"/>s101033821<text:s text:c="2"/>s101034064<text:s text:c="2"/>s101034525<text:s text:c="2"/>s101034539<text:s text:c="2"/>s101034564<text:s text:c="2"/>s101034565<text:s text:c="2"/>s101034701<text:line-break/>s101034805<text:s text:c="2"/>s101035516<text:s text:c="2"/>s101035517<text:s text:c="2"/>s101036513<text:s text:c="2"/>s101038509<text:s text:c="2"/>s101041506<text:s text:c="2"/>s101041507<text:s text:c="2"/>s101041509<text:line-break/>s101041510<text:s text:c="2"/>s101041511<text:s text:c="2"/>s101041802<text:s text:c="2"/>s101042006<text:s text:c="2"/>s101042009<text:s text:c="2"/>s101042061<text:s text:c="2"/>s101042504<text:s text:c="2"/>s101042506<text:line-break/>s101042606<text:s text:c="2"/>s101042609<text:s text:c="2"/>s101043466<text:s text:c="2"/>s101043513<text:s text:c="2"/>s101044506<text:s text:c="2"/>s101044509<text:s text:c="2"/>s101045421<text:s text:c="2"/>s101045504<text:line-break/>s101045505<text:s text:c="2"/>s101045506<text:s text:c="2"/>s101045507<text:s text:c="2"/>s101045510<text:s text:c="2"/>s101045603<text:s text:c="2"/>s101045605<text:s text:c="2"/>s101045609<text:s text:c="2"/>s101048206<text:line-break/>s101061466<text:s text:c="2"/>s101061517<text:s text:c="2"/>s101061528<text:s text:c="2"/>s101061532<text:s text:c="2"/>s101061536<text:s text:c="2"/>s101061537<text:s text:c="2"/>s101061543<text:s text:c="2"/>s101061545<text:line-break/>s101061555<text:s text:c="2"/>s101061556<text:s text:c="2"/>s101061560<text:s text:c="2"/>s101061562<text:s text:c="2"/>s101061568<text:s text:c="2"/>s101061573<text:s text:c="2"/>s101061574<text:s text:c="2"/>s101061576<text:line-break/>s101061588<text:s text:c="2"/>s101061590<text:s text:c="2"/>s101061599<text:s text:c="2"/>s101061605<text:s text:c="2"/>s101061613<text:s text:c="2"/>s101061614<text:s text:c="2"/>s101061702<text:s text:c="2"/>s101061703<text:line-break/>s101062236<text:s text:c="2"/>s101062517<text:s text:c="2"/>s101062524<text:s text:c="2"/>s101062538<text:s text:c="2"/>s101062566<text:s text:c="2"/>s101062567<text:s text:c="2"/>s101062570<text:s text:c="2"/>s101062585<text:line-break/>s101062596<text:s text:c="2"/>s101062598<text:s text:c="2"/>s101062608<text:s text:c="2"/>s101062614<text:s text:c="2"/>s101062617<text:s text:c="2"/>s101062624<text:s text:c="2"/>s101062641<text:s text:c="2"/>s101062647<text:line-break/>s101062648<text:s text:c="2"/>s101062653<text:s text:c="2"/>s101062702<text:s text:c="2"/>s101062803<text:s text:c="2"/>s101063401<text:s text:c="2"/>s101063513<text:s text:c="2"/>s101063537<text:s text:c="2"/>s101063541<text:line-break/>s101063561<text:s text:c="2"/>s101063702<text:s text:c="2"/>s101063813<text:s text:c="2"/>s101063871<text:s text:c="2"/>s101064511<text:s text:c="2"/>s101064512<text:s text:c="2"/>s101064517<text:s text:c="2"/>s101064520<text:line-break/>s101064531<text:s text:c="2"/>s101065466<text:s text:c="2"/>s101066501<text:s text:c="2"/>s101066514<text:s text:c="2"/>s101066516<text:s text:c="2"/>s101066529<text:s text:c="2"/>s101066538<text:s text:c="2"/>s101066701<text:line-break/>s101071504<text:s text:c="2"/>s101072242<text:s text:c="2"/>s101072511<text:s text:c="2"/>s101073513<text:s text:c="2"/>s101073514<text:s text:c="2"/>s101073701<text:s text:c="2"/>s101073806<text:s text:c="2"/>s101074606<text:line-break/>s101074607<text:s text:c="2"/>s101074608<text:s text:c="2"/>s101074609<text:s text:c="2"/>s101075522<text:s text:c="2"/>s101075529<text:s text:c="2"/>s101075540<text:s text:c="2"/>s101076538<text:s text:c="2"/>s101077401<text:line-break/>s101077508<text:s text:c="2"/>s101078401<text:s text:c="2"/>s101078502<text:s text:c="2"/>s101078505<text:s text:c="2"/>s101078702<text:s text:c="2"/>s101080519<text:s text:c="2"/>s101080569<text:s text:c="2"/>s101080598<text:line-break/>s101080600<text:s text:c="2"/>s101080807<text:s text:c="2"/>s101080830<text:s text:c="2"/>s101081007<text:s text:c="2"/>s101081074<text:s text:c="2"/>s101141506<text:s text:c="2"/>s102001501<text:s text:c="2"/>s102001502<text:line-break/>s102001503<text:s text:c="2"/>s102001504<text:s text:c="2"/>s102001601<text:s text:c="2"/>s102001603<text:s text:c="2"/>s102001604<text:s text:c="2"/>s102002701<text:s text:c="2"/>s102011137<text:s text:c="2"/>s102011144<text:line-break/>s102011501<text:s text:c="2"/>s102011502<text:s text:c="2"/>s102011503<text:s text:c="2"/>s102011504<text:s text:c="2"/>s102011505<text:s text:c="2"/>s102011506<text:s text:c="2"/>s102011507<text:s text:c="2"/>s102011508<text:line-break/>s102011509<text:s text:c="2"/>s102011510<text:s text:c="2"/>s102011511<text:s text:c="2"/>s102011513<text:s text:c="2"/>s102011515<text:s text:c="2"/>s102011516<text:s text:c="2"/>s102011519<text:s text:c="2"/>s102011520<text:line-break/>s102011521<text:s text:c="2"/>s102011522<text:s text:c="2"/>s102011523<text:s text:c="2"/>s102011524<text:s text:c="2"/>s102011525<text:s text:c="2"/>s102011526<text:s text:c="2"/>s102011528<text:s text:c="2"/>s102011529<text:line-break/>s102011530<text:s text:c="2"/>s102011531<text:s text:c="2"/>s102011532<text:s text:c="2"/>s102011533<text:s text:c="2"/>s102011535<text:s text:c="2"/>s102011536<text:s text:c="2"/>s102011537<text:s text:c="2"/>s102011538<text:line-break/>s102011539<text:s text:c="2"/>s102011540<text:s text:c="2"/>s102011541<text:s text:c="2"/>s102011542<text:s text:c="2"/>s102011543<text:s text:c="2"/>s102011544<text:s text:c="2"/>s102011545<text:s text:c="2"/>s102011546<text:line-break/>s102011547<text:s text:c="2"/>s102011548<text:s text:c="2"/>s102011549<text:s text:c="2"/>s102011550<text:s text:c="2"/>s102011551<text:s text:c="2"/>s102011552<text:s text:c="2"/>s102011553<text:s text:c="2"/>s102011554<text:line-break/>s102011555<text:s text:c="2"/>s102011556<text:s text:c="2"/>s102011557<text:s text:c="2"/>s102011560<text:s text:c="2"/>s102011561<text:s text:c="2"/>s102011562<text:s text:c="2"/>s102011563<text:s text:c="2"/>s102011565<text:line-break/>s102011566<text:s text:c="2"/>s102011567<text:s text:c="2"/>s102011568<text:s text:c="2"/>s102011569<text:s text:c="2"/>s102011570<text:s text:c="2"/>s102011571<text:s text:c="2"/>s102011704<text:s text:c="2"/>s102011810<text:line-break/>s102012501<text:s text:c="2"/>s102012503<text:s text:c="2"/>s102012505<text:s text:c="2"/>s102012507<text:s text:c="2"/>s102012508<text:s text:c="2"/>s102012509<text:s text:c="2"/>s102012511<text:s text:c="2"/>s102012512<text:line-break/>s102012515<text:s text:c="2"/>s102012517<text:s text:c="2"/>s102012518<text:s text:c="2"/>s102012519<text:s text:c="2"/>s102012523<text:s text:c="2"/>s102012524<text:s text:c="2"/>s102012525<text:s text:c="2"/>s102012527<text:line-break/>s102012528<text:s text:c="2"/>s102012529<text:s text:c="2"/>s102012530<text:s text:c="2"/>s102012531<text:s text:c="2"/>s102012533<text:s text:c="2"/>s102012535<text:s text:c="2"/>s102012538<text:s text:c="2"/>s102012539<text:line-break/>s102012540<text:s text:c="2"/>s102012541<text:s text:c="2"/>s102012542<text:s text:c="2"/>s102012543<text:s text:c="2"/>s102012545<text:s text:c="2"/>s102012546<text:s text:c="2"/>s102013501<text:s text:c="2"/>s102013502<text:line-break/>s102013503<text:s text:c="2"/>s102013504<text:s text:c="2"/>s102013505<text:s text:c="2"/>s102013508<text:s text:c="2"/>s102013509<text:s text:c="2"/>s102013510<text:s text:c="2"/>s102013511<text:s text:c="2"/>s102013513<text:line-break/>s102013514<text:s text:c="2"/>s102013517<text:s text:c="2"/>s102013519<text:s text:c="2"/>s102020014<text:s text:c="2"/>s102021104<text:s text:c="2"/>s102021501<text:s text:c="2"/>s102021506<text:s text:c="2"/>s102021509<text:line-break/>s102021605<text:s text:c="2"/>s102021607<text:s text:c="2"/>s102021608<text:s text:c="2"/>s102021610<text:s text:c="2"/>s102021614<text:s text:c="2"/>s102021616<text:s text:c="2"/>s102021880<text:s text:c="2"/>s102022504<text:line-break/>s102022505<text:s text:c="2"/>s102022506<text:s text:c="2"/>s102022508<text:s text:c="2"/>s102022512<text:s text:c="2"/>s102022526<text:s text:c="2"/>s102022527<text:s text:c="2"/>s102022528<text:s text:c="2"/>s102022529<text:line-break/>s102022534<text:s text:c="2"/>s102022535<text:s text:c="2"/>s102022537<text:s text:c="2"/>s102022542<text:s text:c="2"/>s102022544<text:s text:c="2"/>s102022545<text:s text:c="2"/>s102022546<text:s text:c="2"/>s102022547<text:line-break/>s102022548<text:s text:c="2"/>s102022549<text:s text:c="2"/>s102022550<text:s text:c="2"/>s102022551<text:s text:c="2"/>s102022553<text:s text:c="2"/>s102022555<text:s text:c="2"/>s102022803<text:s text:c="2"/>s102023031<text:line-break/>s102023037<text:s text:c="2"/>s102023059<text:s text:c="2"/>s102023501<text:s text:c="2"/>s102023503<text:s text:c="2"/>s102023504<text:s text:c="2"/>s102023505<text:s text:c="2"/>s102023507<text:s text:c="2"/>s102023508<text:line-break/>s102023509<text:s text:c="2"/>s102023510<text:s text:c="2"/>s102023512<text:s text:c="2"/>s102023514<text:s text:c="2"/>s102023517<text:s text:c="2"/>s102023518<text:s text:c="2"/>s102023520<text:s text:c="2"/>s102023522<text:line-break/>s102023524<text:s text:c="2"/>s102023525<text:s text:c="2"/>s102023526<text:s text:c="2"/>s102023527<text:s text:c="2"/>s102023528<text:s text:c="2"/>s102023529<text:s text:c="2"/>s102023530<text:s text:c="2"/>s102023532<text:line-break/>s102023533<text:s text:c="2"/>s102023534<text:s text:c="2"/>s102023535<text:s text:c="2"/>s102023537<text:s text:c="2"/>s102023540<text:s text:c="2"/>s102023541<text:s text:c="2"/>s102023542<text:s text:c="2"/>s102023543<text:line-break/>s102023544<text:s text:c="2"/>s102023545<text:s text:c="2"/>s102023546<text:s text:c="2"/>s102023547<text:s text:c="2"/>s102023548<text:s text:c="2"/>s102023551<text:s text:c="2"/>s102023552<text:s text:c="2"/>s102023554<text:line-break/>s102023555<text:s text:c="2"/>s102023556<text:s text:c="2"/>s102023557<text:s text:c="2"/>s102023558<text:s text:c="2"/>s102023559<text:s text:c="2"/>s102023560<text:s text:c="2"/>s102023561<text:s text:c="2"/>s102023562<text:line-break/>s102023563<text:s text:c="2"/>s102023564<text:s text:c="2"/>s102023565<text:s text:c="2"/>s102023566<text:s text:c="2"/>s102023567<text:s text:c="2"/>s102023568<text:s text:c="2"/>s102023569<text:s text:c="2"/>s102023570<text:line-break/>s102023571<text:s text:c="2"/>s102023573<text:s text:c="2"/>s102023574<text:s text:c="2"/>s102023575<text:s text:c="2"/>s102023576<text:s text:c="2"/>s102023577<text:s text:c="2"/>s102023578<text:s text:c="2"/>s102023579<text:line-break/>s102024501<text:s text:c="2"/>s102024502<text:s text:c="2"/>s102024503<text:s text:c="2"/>s102024504<text:s text:c="2"/>s102024505<text:s text:c="2"/>s102024508<text:s text:c="2"/>s102024509<text:s text:c="2"/>s102024510<text:line-break/>s102024512<text:s text:c="2"/>s102024513<text:s text:c="2"/>s102024514<text:s text:c="2"/>s102024515<text:s text:c="2"/>s102024516<text:s text:c="2"/>s102024517<text:s text:c="2"/>s102024518<text:s text:c="2"/>s102024519<text:line-break/>s102024520<text:s text:c="2"/>s102024521<text:s text:c="2"/>s102024522<text:s text:c="2"/>s102024523<text:s text:c="2"/>s102024524<text:s text:c="2"/>s102025502<text:s text:c="2"/>s102030601<text:s text:c="2"/>s102030602<text:line-break/>s102030603<text:s text:c="2"/>s102030604<text:s text:c="2"/>s102030605<text:s text:c="2"/>s102030606<text:s text:c="2"/>s102031501<text:s text:c="2"/>s102031502<text:s text:c="2"/>s102031503<text:s text:c="2"/>s102031504<text:line-break/>s102031505<text:s text:c="2"/>s102031507<text:s text:c="2"/>s102031508<text:s text:c="2"/>s102031509<text:s text:c="2"/>s102031510<text:s text:c="2"/>s102031511<text:s text:c="2"/>s102031512<text:s text:c="2"/>s102031513<text:line-break/>s102031514<text:s text:c="2"/>s102031515<text:s text:c="2"/>s102031516<text:s text:c="2"/>s102031517<text:s text:c="2"/>s102031519<text:s text:c="2"/>s102031521<text:s text:c="2"/>s102031522<text:s text:c="2"/>s102031523<text:line-break/>s102031524<text:s text:c="2"/>s102031526<text:s text:c="2"/>s102031530<text:s text:c="2"/>s102031531<text:s text:c="2"/>s102031532<text:s text:c="2"/>s102031533<text:s text:c="2"/>s102031534<text:s text:c="2"/>s102031535<text:line-break/>s102031536<text:s text:c="2"/>s102031537<text:s text:c="2"/>s102031538<text:s text:c="2"/>s102031539<text:s text:c="2"/>s102031540<text:s text:c="2"/>s102031541<text:s text:c="2"/>s102031544<text:s text:c="2"/>s102031546<text:line-break/>s102031547<text:s text:c="2"/>s102031548<text:s text:c="2"/>s102031549<text:s text:c="2"/>s102031551<text:s text:c="2"/>s102031553<text:s text:c="2"/>s102031554<text:s text:c="2"/>s102031555<text:s text:c="2"/>s102031556<text:line-break/>s102031557<text:s text:c="2"/>s102031558<text:s text:c="2"/>s102031559<text:s text:c="2"/>s102031560<text:s text:c="2"/>s102031565<text:s text:c="2"/>s102031567<text:s text:c="2"/>s102031568<text:s text:c="2"/>s102031570<text:line-break/>s102031572<text:s text:c="2"/>s102031573<text:s text:c="2"/>s102031574<text:s text:c="2"/>s102031576<text:s text:c="2"/>s102031577<text:s text:c="2"/>s102031578<text:s text:c="2"/>s102031579<text:s text:c="2"/>s102031580<text:line-break/>s102031581<text:s text:c="2"/>s102031582<text:s text:c="2"/>s102031583<text:s text:c="2"/>s102031584<text:s text:c="2"/>s102031585<text:s text:c="2"/>s102031586<text:s text:c="2"/>s102031587<text:s text:c="2"/>s102031590<text:line-break/>s102031591<text:s text:c="2"/>s102031592<text:s text:c="2"/>s102031594<text:s text:c="2"/>s102031595<text:s text:c="2"/>s102031596<text:s text:c="2"/>s102031597<text:s text:c="2"/>s102031598<text:s text:c="2"/>s102031599<text:line-break/>s102031600<text:s text:c="2"/>s102032001<text:s text:c="2"/>s102032044<text:s text:c="2"/>s102032401<text:s text:c="2"/>s102032422<text:s text:c="2"/>s102032466<text:s text:c="2"/>s102032467<text:s text:c="2"/>s102032468<text:line-break/>s102032501<text:s text:c="2"/>s102032503<text:s text:c="2"/>s102032504<text:s text:c="2"/>s102032505<text:s text:c="2"/>s102032506<text:s text:c="2"/>s102032507<text:s text:c="2"/>s102032508<text:s text:c="2"/>s102032510<text:line-break/>s102032511<text:s text:c="2"/>s102032512<text:s text:c="2"/>s102032513<text:s text:c="2"/>s102032514<text:s text:c="2"/>s102032515<text:s text:c="2"/>s102032516<text:s text:c="2"/>s102032517<text:s text:c="2"/>s102032518<text:line-break/>s102032519<text:s text:c="2"/>s102032520<text:s text:c="2"/>s102032521<text:s text:c="2"/>s102032523<text:s text:c="2"/>s102032524<text:s text:c="2"/>s102032525<text:s text:c="2"/>s102032526<text:s text:c="2"/>s102032528<text:line-break/>s102032529<text:s text:c="2"/>s102032530<text:s text:c="2"/>s102032532<text:s text:c="2"/>s102032537<text:s text:c="2"/>s102032538<text:s text:c="2"/>s102032539<text:s text:c="2"/>s102032540<text:s text:c="2"/>s102032541<text:line-break/>s102032542<text:s text:c="2"/>s102032543<text:s text:c="2"/>s102032544<text:s text:c="2"/>s102032545<text:s text:c="2"/>s102032546<text:s text:c="2"/>s102032547<text:s text:c="2"/>s102032548<text:s text:c="2"/>s102032549<text:line-break/>s102032550<text:s text:c="2"/>s102032551<text:s text:c="2"/>s102032552<text:s text:c="2"/>s102032553<text:s text:c="2"/>s102032554<text:s text:c="2"/>s102032555<text:s text:c="2"/>s102032556<text:s text:c="2"/>s102032558<text:line-break/>s102032559<text:s text:c="2"/>s102032560<text:s text:c="2"/>s102032561<text:s text:c="2"/>s102032562<text:s text:c="2"/>s102032563<text:s text:c="2"/>s102032564<text:s text:c="2"/>s102032566<text:s text:c="2"/>s102032701<text:line-break/>s102032803<text:s text:c="2"/>s102032810<text:s text:c="2"/>s102032811<text:s text:c="2"/>s102033153<text:s text:c="2"/>s102033208<text:s text:c="2"/>s102033401<text:s text:c="2"/>s102033402<text:s text:c="2"/>s102033466<text:line-break/>s102033468<text:s text:c="2"/>s102033502<text:s text:c="2"/>s102033504<text:s text:c="2"/>s102033505<text:s text:c="2"/>s102033506<text:s text:c="2"/>s102033507<text:s text:c="2"/>s102033508<text:s text:c="2"/>s102033509<text:line-break/>s102033510<text:s text:c="2"/>s102033511<text:s text:c="2"/>s102033512<text:s text:c="2"/>s102033513<text:s text:c="2"/>s102033514<text:s text:c="2"/>s102033515<text:s text:c="2"/>s102033516<text:s text:c="2"/>s102033517<text:line-break/>s102033519<text:s text:c="2"/>s102033520<text:s text:c="2"/>s102033521<text:s text:c="2"/>s102033522<text:s text:c="2"/>s102033524<text:s text:c="2"/>s102033525<text:s text:c="2"/>s102033528<text:s text:c="2"/>s102033529<text:line-break/>s102033530<text:s text:c="2"/>s102033531<text:s text:c="2"/>s102033532<text:s text:c="2"/>s102033533<text:s text:c="2"/>s102033534<text:s text:c="2"/>s102033535<text:s text:c="2"/>s102033536<text:s text:c="2"/>s102033537<text:line-break/>s102033538<text:s text:c="2"/>s102033539<text:s text:c="2"/>s102033541<text:s text:c="2"/>s102033542<text:s text:c="2"/>s102033543<text:s text:c="2"/>s102033544<text:s text:c="2"/>s102033545<text:s text:c="2"/>s102033547<text:line-break/>s102033548<text:s text:c="2"/>s102033550<text:s text:c="2"/>s102033551<text:s text:c="2"/>s102033552<text:s text:c="2"/>s102033553<text:s text:c="2"/>s102033554<text:s text:c="2"/>s102033555<text:s text:c="2"/>s102033556<text:line-break/>s102033557<text:s text:c="2"/>s102033558<text:s text:c="2"/>s102033559<text:s text:c="2"/>s102033560<text:s text:c="2"/>s102033561<text:s text:c="2"/>s102033562<text:s text:c="2"/>s102033563<text:s text:c="2"/>s102033565<text:line-break/>s102033566<text:s text:c="2"/>s102033567<text:s text:c="2"/>s102033568<text:s text:c="2"/>s102033569<text:s text:c="2"/>s102033570<text:s text:c="2"/>s102033571<text:s text:c="2"/>s102033572<text:s text:c="2"/>s102033573<text:line-break/>s102033574<text:s text:c="2"/>s102033575<text:s text:c="2"/>s102033576<text:s text:c="2"/>s102033577<text:s text:c="2"/>s102033578<text:s text:c="2"/>s102033579<text:s text:c="2"/>s102033580<text:s text:c="2"/>s102033581<text:line-break/>s102033582<text:s text:c="2"/>s102033583<text:s text:c="2"/>s102033584<text:s text:c="2"/>s102033586<text:s text:c="2"/>s102033587<text:s text:c="2"/>s102033588<text:s text:c="2"/>s102033589<text:s text:c="2"/>s102033590<text:line-break/>s102033591<text:s text:c="2"/>s102033592<text:s text:c="2"/>s102033595<text:s text:c="2"/>s102033596<text:s text:c="2"/>s102033597<text:s text:c="2"/>s102033599<text:s text:c="2"/>s102033601<text:s text:c="2"/>s102033603<text:line-break/>s102033604<text:s text:c="2"/>s102033605<text:s text:c="2"/>s102033608<text:s text:c="2"/>s102033609<text:s text:c="2"/>s102033610<text:s text:c="2"/>s102033611<text:s text:c="2"/>s102033613<text:s text:c="2"/>s102033614<text:line-break/>s102033615<text:s text:c="2"/>s102033617<text:s text:c="2"/>s102033618<text:s text:c="2"/>s102033619<text:s text:c="2"/>s102033620<text:s text:c="2"/>s102033624<text:s text:c="2"/>s102033804<text:s text:c="2"/>s102033812<text:line-break/>s102034024<text:s text:c="2"/>s102034422<text:s text:c="2"/>s102034466<text:s text:c="2"/>s102034467<text:s text:c="2"/>s102034501<text:s text:c="2"/>s102034502<text:s text:c="2"/>s102034503<text:s text:c="2"/>s102034505<text:line-break/>s102034506<text:s text:c="2"/>s102034507<text:s text:c="2"/>s102034508<text:s text:c="2"/>s102034509<text:s text:c="2"/>s102034510<text:s text:c="2"/>s102034511<text:s text:c="2"/>s102034512<text:s text:c="2"/>s102034514<text:line-break/>s102034516<text:s text:c="2"/>s102034517<text:s text:c="2"/>s102034518<text:s text:c="2"/>s102034519<text:s text:c="2"/>s102034521<text:s text:c="2"/>s102034522<text:s text:c="2"/>s102034524<text:s text:c="2"/>s102034525<text:line-break/>s102034526<text:s text:c="2"/>s102034527<text:s text:c="2"/>s102034528<text:s text:c="2"/>s102034529<text:s text:c="2"/>s102034530<text:s text:c="2"/>s102034531<text:s text:c="2"/>s102034532<text:s text:c="2"/>s102034533<text:line-break/>s102034534<text:s text:c="2"/>s102034535<text:s text:c="2"/>s102034536<text:s text:c="2"/>s102034537<text:s text:c="2"/>s102034538<text:s text:c="2"/>s102034539<text:s text:c="2"/>s102034540<text:s text:c="2"/>s102034541<text:line-break/>s102034544<text:s text:c="2"/>s102034546<text:s text:c="2"/>s102034547<text:s text:c="2"/>s102034548<text:s text:c="2"/>s102034549<text:s text:c="2"/>s102034550<text:s text:c="2"/>s102034551<text:s text:c="2"/>s102034552<text:line-break/>s102034553<text:s text:c="2"/>s102034554<text:s text:c="2"/>s102034555<text:s text:c="2"/>s102034557<text:s text:c="2"/>s102034558<text:s text:c="2"/>s102034559<text:s text:c="2"/>s102034562<text:s text:c="2"/>s102034563<text:line-break/>s102034564<text:s text:c="2"/>s102034565<text:s text:c="2"/>s102034566<text:s text:c="2"/>s102034569<text:s text:c="2"/>s102034601<text:s text:c="2"/>s102034602<text:s text:c="2"/>s102034603<text:s text:c="2"/>s102034604<text:line-break/>s102034605<text:s text:c="2"/>s102034606<text:s text:c="2"/>s102034607<text:s text:c="2"/>s102034610<text:s text:c="2"/>s102034611<text:s text:c="2"/>s102034612<text:s text:c="2"/>s102034613<text:s text:c="2"/>s102034614<text:line-break/>s102034615<text:s text:c="2"/>s102034808<text:s text:c="2"/>s102035402<text:s text:c="2"/>s102035422<text:s text:c="2"/>s102035423<text:s text:c="2"/>s102035467<text:s text:c="2"/>s102035501<text:s text:c="2"/>s102035503<text:line-break/>s102035505<text:s text:c="2"/>s102035506<text:s text:c="2"/>s102035507<text:s text:c="2"/>s102035509<text:s text:c="2"/>s102035511<text:s text:c="2"/>s102035512<text:s text:c="2"/>s102035513<text:s text:c="2"/>s102035514<text:line-break/>s102035516<text:s text:c="2"/>s102035518<text:s text:c="2"/>s102035519<text:s text:c="2"/>s102035521<text:s text:c="2"/>s102035522<text:s text:c="2"/>s102035523<text:s text:c="2"/>s102035524<text:s text:c="2"/>s102036502<text:line-break/>s102036504<text:s text:c="2"/>s102036506<text:s text:c="2"/>s102036507<text:s text:c="2"/>s102036511<text:s text:c="2"/>s102036512<text:s text:c="2"/>s102036515<text:s text:c="2"/>s102036517<text:s text:c="2"/>s102036519<text:line-break/>s102036523<text:s text:c="2"/>s102036526<text:s text:c="2"/>s102036528<text:s text:c="2"/>s102036529<text:s text:c="2"/>s102036530<text:s text:c="2"/>s102038466<text:s text:c="2"/>s102038501<text:s text:c="2"/>s102038502<text:line-break/>s102038503<text:s text:c="2"/>s102038504<text:s text:c="2"/>s102038505<text:s text:c="2"/>s102038506<text:s text:c="2"/>s102038507<text:s text:c="2"/>s102038508<text:s text:c="2"/>s102038509<text:s text:c="2"/>s102038513<text:line-break/>s102041012<text:s text:c="2"/>s102041511<text:s text:c="2"/>s102041804<text:s text:c="2"/>s102042023<text:s text:c="2"/>s102042508<text:s text:c="2"/>s102042602<text:s text:c="2"/>s102043804<text:s text:c="2"/>s102044801<text:line-break/>s102045511<text:s text:c="2"/>s102061128<text:s text:c="2"/>s102061216<text:s text:c="2"/>s102061228<text:s text:c="2"/>s102061466<text:s text:c="2"/>s102061467<text:s text:c="2"/>s102061501<text:s text:c="2"/>s102061502<text:line-break/>s102061503<text:s text:c="2"/>s102061504<text:s text:c="2"/>s102061505<text:s text:c="2"/>s102061506<text:s text:c="2"/>s102061507<text:s text:c="2"/>s102061508<text:s text:c="2"/>s102061509<text:s text:c="2"/>s102061510<text:line-break/>s102061511<text:s text:c="2"/>s102061512<text:s text:c="2"/>s102061514<text:s text:c="2"/>s102061516<text:s text:c="2"/>s102061519<text:s text:c="2"/>s102061521<text:s text:c="2"/>s102061522<text:s text:c="2"/>s102061523<text:line-break/>s102061524<text:s text:c="2"/>s102061529<text:s text:c="2"/>s102061533<text:s text:c="2"/>s102061537<text:s text:c="2"/>s102061539<text:s text:c="2"/>s102061540<text:s text:c="2"/>s102061541<text:s text:c="2"/>s102061545<text:line-break/>s102061554<text:s text:c="2"/>s102061557<text:s text:c="2"/>s102061558<text:s text:c="2"/>s102061559<text:s text:c="2"/>s102061560<text:s text:c="2"/>s102061561<text:s text:c="2"/>s102061562<text:s text:c="2"/>s102061563<text:line-break/>s102061564<text:s text:c="2"/>s102061565<text:s text:c="2"/>s102061566<text:s text:c="2"/>s102061568<text:s text:c="2"/>s102061570<text:s text:c="2"/>s102061573<text:s text:c="2"/>s102061575<text:s text:c="2"/>s102061577<text:line-break/>s102061579<text:s text:c="2"/>s102061580<text:s text:c="2"/>s102061586<text:s text:c="2"/>s102061587<text:s text:c="2"/>s102061588<text:s text:c="2"/>s102061592<text:s text:c="2"/>s102061593<text:s text:c="2"/>s102061594<text:line-break/>s102061599<text:s text:c="2"/>s102061600<text:s text:c="2"/>s102061602<text:s text:c="2"/>s102061603<text:s text:c="2"/>s102061604<text:s text:c="2"/>s102061605<text:s text:c="2"/>s102061606<text:s text:c="2"/>s102061607<text:line-break/>s102061608<text:s text:c="2"/>s102061609<text:s text:c="2"/>s102061610<text:s text:c="2"/>s102061611<text:s text:c="2"/>s102061617<text:s text:c="2"/>s102061618<text:s text:c="2"/>s102061619<text:s text:c="2"/>s102061620<text:line-break/>s102061625<text:s text:c="2"/>s102061627<text:s text:c="2"/>s102061628<text:s text:c="2"/>s102061702<text:s text:c="2"/>s102061810<text:s text:c="2"/>s102062217<text:s text:c="2"/>s102062225<text:s text:c="2"/>s102062325<text:line-break/>s102062422<text:s text:c="2"/>s102062467<text:s text:c="2"/>s102062501<text:s text:c="2"/>s102062503<text:s text:c="2"/>s102062506<text:s text:c="2"/>s102062507<text:s text:c="2"/>s102062508<text:s text:c="2"/>s102062509<text:line-break/>s102062511<text:s text:c="2"/>s102062512<text:s text:c="2"/>s102062513<text:s text:c="2"/>s102062514<text:s text:c="2"/>s102062515<text:s text:c="2"/>s102062517<text:s text:c="2"/>s102062519<text:s text:c="2"/>s102062520<text:line-break/>s102062521<text:s text:c="2"/>s102062522<text:s text:c="2"/>s102062523<text:s text:c="2"/>s102062524<text:s text:c="2"/>s102062525<text:s text:c="2"/>s102062527<text:s text:c="2"/>s102062528<text:s text:c="2"/>s102062529<text:line-break/>s102062530<text:s text:c="2"/>s102062531<text:s text:c="2"/>s102062532<text:s text:c="2"/>s102062533<text:s text:c="2"/>s102062534<text:s text:c="2"/>s102062536<text:s text:c="2"/>s102062537<text:s text:c="2"/>s102062538<text:line-break/>s102062539<text:s text:c="2"/>s102062540<text:s text:c="2"/>s102062541<text:s text:c="2"/>s102062542<text:s text:c="2"/>s102062543<text:s text:c="2"/>s102062544<text:s text:c="2"/>s102062545<text:s text:c="2"/>s102062547<text:line-break/>s102062548<text:s text:c="2"/>s102062549<text:s text:c="2"/>s102062553<text:s text:c="2"/>s102062554<text:s text:c="2"/>s102062556<text:s text:c="2"/>s102062558<text:s text:c="2"/>s102062559<text:s text:c="2"/>s102062560<text:line-break/>s102062561<text:s text:c="2"/>s102062562<text:s text:c="2"/>s102062564<text:s text:c="2"/>s102062565<text:s text:c="2"/>s102062568<text:s text:c="2"/>s102062569<text:s text:c="2"/>s102062570<text:s text:c="2"/>s102062571<text:line-break/>s102062572<text:s text:c="2"/>s102062573<text:s text:c="2"/>s102062574<text:s text:c="2"/>s102062575<text:s text:c="2"/>s102062576<text:s text:c="2"/>s102062577<text:s text:c="2"/>s102062579<text:s text:c="2"/>s102062580<text:line-break/>s102062582<text:s text:c="2"/>s102062584<text:s text:c="2"/>s102062585<text:s text:c="2"/>s102062587<text:s text:c="2"/>s102062590<text:s text:c="2"/>s102062591<text:s text:c="2"/>s102062592<text:s text:c="2"/>s102062593<text:line-break/>s102062595<text:s text:c="2"/>s102062597<text:s text:c="2"/>s102062599<text:s text:c="2"/>s102062600<text:s text:c="2"/>s102062601<text:s text:c="2"/>s102062602<text:s text:c="2"/>s102062604<text:s text:c="2"/>s102062606<text:line-break/>s102062607<text:s text:c="2"/>s102062609<text:s text:c="2"/>s102062611<text:s text:c="2"/>s102062612<text:s text:c="2"/>s102062613<text:s text:c="2"/>s102062614<text:s text:c="2"/>s102062616<text:s text:c="2"/>s102062617<text:line-break/>s102062618<text:s text:c="2"/>s102062619<text:s text:c="2"/>s102062621<text:s text:c="2"/>s102062622<text:s text:c="2"/>s102062623<text:s text:c="2"/>s102062624<text:s text:c="2"/>s102062625<text:s text:c="2"/>s102062627<text:line-break/>s102062630<text:s text:c="2"/>s102062632<text:s text:c="2"/>s102062633<text:s text:c="2"/>s102062634<text:s text:c="2"/>s102062635<text:s text:c="2"/>s102062636<text:s text:c="2"/>s102062639<text:s text:c="2"/>s102062641<text:line-break/>s102062642<text:s text:c="2"/>s102062645<text:s text:c="2"/>s102062646<text:s text:c="2"/>s102062647<text:s text:c="2"/>s102062649<text:s text:c="2"/>s102062650<text:s text:c="2"/>s102062652<text:s text:c="2"/>s102062653<text:line-break/>s102062654<text:s text:c="2"/>s102062710<text:s text:c="2"/>s102062805<text:s text:c="2"/>s102063501<text:s text:c="2"/>s102063502<text:s text:c="2"/>s102063504<text:s text:c="2"/>s102063505<text:s text:c="2"/>s102063507<text:line-break/>s102063508<text:s text:c="2"/>s102063510<text:s text:c="2"/>s102063511<text:s text:c="2"/>s102063513<text:s text:c="2"/>s102063515<text:s text:c="2"/>s102063516<text:s text:c="2"/>s102063517<text:s text:c="2"/>s102063520<text:line-break/>s102063522<text:s text:c="2"/>s102063524<text:s text:c="2"/>s102063529<text:s text:c="2"/>s102063531<text:s text:c="2"/>s102063532<text:s text:c="2"/>s102063533<text:s text:c="2"/>s102063535<text:s text:c="2"/>s102063536<text:line-break/>s102063537<text:s text:c="2"/>s102063538<text:s text:c="2"/>s102063539<text:s text:c="2"/>s102063542<text:s text:c="2"/>s102063545<text:s text:c="2"/>s102063548<text:s text:c="2"/>s102063549<text:s text:c="2"/>s102063550<text:line-break/>s102063551<text:s text:c="2"/>s102063555<text:s text:c="2"/>s102063556<text:s text:c="2"/>s102063557<text:s text:c="2"/>s102063558<text:s text:c="2"/>s102063559<text:s text:c="2"/>s102063561<text:s text:c="2"/>s102063563<text:line-break/>s102063564<text:s text:c="2"/>s102063566<text:s text:c="2"/>s102063567<text:s text:c="2"/>s102063568<text:s text:c="2"/>s102063703<text:s text:c="2"/>s102063871<text:s text:c="2"/>s102064467<text:s text:c="2"/>s102064502<text:line-break/>s102064503<text:s text:c="2"/>s102064504<text:s text:c="2"/>s102064508<text:s text:c="2"/>s102064509<text:s text:c="2"/>s102064510<text:s text:c="2"/>s102064511<text:s text:c="2"/>s102064512<text:s text:c="2"/>s102064513<text:line-break/>s102064514<text:s text:c="2"/>s102064515<text:s text:c="2"/>s102064516<text:s text:c="2"/>s102064517<text:s text:c="2"/>s102064518<text:s text:c="2"/>s102064519<text:s text:c="2"/>s102064521<text:s text:c="2"/>s102064522<text:line-break/>s102064523<text:s text:c="2"/>s102064525<text:s text:c="2"/>s102064526<text:s text:c="2"/>s102064527<text:s text:c="2"/>s102064529<text:s text:c="2"/>s102064530<text:s text:c="2"/>s102064531<text:s text:c="2"/>s102064533<text:line-break/>s102064534<text:s text:c="2"/>s102064535<text:s text:c="2"/>s102064537<text:s text:c="2"/>s102064539<text:s text:c="2"/>s102064540<text:s text:c="2"/>s102064541<text:s text:c="2"/>s102064542<text:s text:c="2"/>s102064543<text:line-break/>s102064544<text:s text:c="2"/>s102064546<text:s text:c="2"/>s102064548<text:s text:c="2"/>s102064549<text:s text:c="2"/>s102064551<text:s text:c="2"/>s102064702<text:s text:c="2"/>s102065401<text:s text:c="2"/>s102065421<text:line-break/>s102065422<text:s text:c="2"/>s102065423<text:s text:c="2"/>s102065424<text:s text:c="2"/>s102065425<text:s text:c="2"/>s102065428<text:s text:c="2"/>s102065429<text:s text:c="2"/>s102065467<text:s text:c="2"/>s102065501<text:line-break/>s102065505<text:s text:c="2"/>s102065506<text:s text:c="2"/>s102065507<text:s text:c="2"/>s102065508<text:s text:c="2"/>s102065509<text:s text:c="2"/>s102065511<text:s text:c="2"/>s102065513<text:s text:c="2"/>s102065514<text:line-break/>s102065519<text:s text:c="2"/>s102065524<text:s text:c="2"/>s102065525<text:s text:c="2"/>s102065526<text:s text:c="2"/>s102065527<text:s text:c="2"/>s102065528<text:s text:c="2"/>s102065529<text:s text:c="2"/>s102065530<text:line-break/>s102065531<text:s text:c="2"/>s102066501<text:s text:c="2"/>s102066502<text:s text:c="2"/>s102066503<text:s text:c="2"/>s102066505<text:s text:c="2"/>s102066506<text:s text:c="2"/>s102066507<text:s text:c="2"/>s102066509<text:line-break/>s102066511<text:s text:c="2"/>s102066512<text:s text:c="2"/>s102066515<text:s text:c="2"/>s102066516<text:s text:c="2"/>s102066520<text:s text:c="2"/>s102066521<text:s text:c="2"/>s102066522<text:s text:c="2"/>s102066523<text:line-break/>s102066524<text:s text:c="2"/>s102066525<text:s text:c="2"/>s102066526<text:s text:c="2"/>s102066527<text:s text:c="2"/>s102066530<text:s text:c="2"/>s102066532<text:s text:c="2"/>s102066534<text:s text:c="2"/>s102066537<text:line-break/>s102066539<text:s text:c="2"/>s102066543<text:s text:c="2"/>s102071034<text:s text:c="2"/>s102071466<text:s text:c="2"/>s102071467<text:s text:c="2"/>s102071469<text:s text:c="2"/>s102071471<text:s text:c="2"/>s102071501<text:line-break/>s102071502<text:s text:c="2"/>s102071503<text:s text:c="2"/>s102071505<text:s text:c="2"/>s102071510<text:s text:c="2"/>s102071511<text:s text:c="2"/>s102071513<text:s text:c="2"/>s102071517<text:s text:c="2"/>s102071701<text:line-break/>s102072148<text:s text:c="2"/>s102072501<text:s text:c="2"/>s102072502<text:s text:c="2"/>s102072503<text:s text:c="2"/>s102072504<text:s text:c="2"/>s102072508<text:s text:c="2"/>s102072509<text:s text:c="2"/>s102072511<text:line-break/>s102072513<text:s text:c="2"/>s102072516<text:s text:c="2"/>s102072517<text:s text:c="2"/>s102072518<text:s text:c="2"/>s102072519<text:s text:c="2"/>s102072520<text:s text:c="2"/>s102072521<text:s text:c="2"/>s102072522<text:line-break/>s102072803<text:s text:c="2"/>s102073401<text:s text:c="2"/>s102073466<text:s text:c="2"/>s102073501<text:s text:c="2"/>s102073502<text:s text:c="2"/>s102073508<text:s text:c="2"/>s102073509<text:s text:c="2"/>s102073510<text:line-break/>s102073512<text:s text:c="2"/>s102073514<text:s text:c="2"/>s102073516<text:s text:c="2"/>s102073518<text:s text:c="2"/>s102073523<text:s text:c="2"/>s102073524<text:s text:c="2"/>s102073525<text:s text:c="2"/>s102073526<text:line-break/>s102074466<text:s text:c="2"/>s102074467<text:s text:c="2"/>s102074606<text:s text:c="2"/>s102074607<text:s text:c="2"/>s102075502<text:s text:c="2"/>s102075508<text:s text:c="2"/>s102075509<text:s text:c="2"/>s102075511<text:line-break/>s102075514<text:s text:c="2"/>s102075515<text:s text:c="2"/>s102075516<text:s text:c="2"/>s102075518<text:s text:c="2"/>s102075519<text:s text:c="2"/>s102075520<text:s text:c="2"/>s102075522<text:s text:c="2"/>s102075525<text:line-break/>s102075527<text:s text:c="2"/>s102075533<text:s text:c="2"/>s102075536<text:s text:c="2"/>s102075538<text:s text:c="2"/>s102075539<text:s text:c="2"/>s102076502<text:s text:c="2"/>s102076503<text:s text:c="2"/>s102076504<text:line-break/>s102076505<text:s text:c="2"/>s102076506<text:s text:c="2"/>s102076510<text:s text:c="2"/>s102076511<text:s text:c="2"/>s102076513<text:s text:c="2"/>s102076514<text:s text:c="2"/>s102076515<text:s text:c="2"/>s102076516<text:line-break/>s102076518<text:s text:c="2"/>s102076519<text:s text:c="2"/>s102076520<text:s text:c="2"/>s102076521<text:s text:c="2"/>s102076522<text:s text:c="2"/>s102076523<text:s text:c="2"/>s102076524<text:s text:c="2"/>s102076525<text:line-break/>s102076526<text:s text:c="2"/>s102076527<text:s text:c="2"/>s102076529<text:s text:c="2"/>s102076530<text:s text:c="2"/>s102076531<text:s text:c="2"/>s102076533<text:s text:c="2"/>s102076534<text:s text:c="2"/>s102076535<text:line-break/>s102076536<text:s text:c="2"/>s102076537<text:s text:c="2"/>s102076539<text:s text:c="2"/>s102076540<text:s text:c="2"/>s102077421<text:s text:c="2"/>s102077422<text:s text:c="2"/>s102077423<text:s text:c="2"/>s102077424<text:line-break/>s102077425<text:s text:c="2"/>s102077426<text:s text:c="2"/>s102077427<text:s text:c="2"/>s102077428<text:s text:c="2"/>s102077429<text:s text:c="2"/>s102077432<text:s text:c="2"/>s102077433<text:s text:c="2"/>s102077501<text:line-break/>s102077503<text:s text:c="2"/>s102077504<text:s text:c="2"/>s102077505<text:s text:c="2"/>s102078466<text:s text:c="2"/>s102078501<text:s text:c="2"/>s102078502<text:s text:c="2"/>s102078503<text:s text:c="2"/>s102078504<text:line-break/>s102078505<text:s text:c="2"/>s102078507<text:s text:c="2"/>s102078509<text:s text:c="2"/>s102078510<text:s text:c="2"/>s102078512<text:s text:c="2"/>s102078515<text:s text:c="2"/>s102078517<text:s text:c="2"/>s102078518<text:line-break/>s102080422<text:s text:c="2"/>s102080501<text:s text:c="2"/>s102080502<text:s text:c="2"/>s102080503<text:s text:c="2"/>s102080504<text:s text:c="2"/>s102080507<text:s text:c="2"/>s102080508<text:s text:c="2"/>s102080509<text:line-break/>s102080513<text:s text:c="2"/>s102080514<text:s text:c="2"/>s102080517<text:s text:c="2"/>s102080518<text:s text:c="2"/>s102080519<text:s text:c="2"/>s102080520<text:s text:c="2"/>s102080521<text:s text:c="2"/>s102080522<text:line-break/>s102080524<text:s text:c="2"/>s102080525<text:s text:c="2"/>s102080526<text:s text:c="2"/>s102080527<text:s text:c="2"/>s102080528<text:s text:c="2"/>s102080529<text:s text:c="2"/>s102080530<text:s text:c="2"/>s102080531<text:line-break/>s102080532<text:s text:c="2"/>s102080535<text:s text:c="2"/>s102080536<text:s text:c="2"/>s102080537<text:s text:c="2"/>s102080538<text:s text:c="2"/>s102080539<text:s text:c="2"/>s102080540<text:s text:c="2"/>s102080542<text:line-break/>s102080543<text:s text:c="2"/>s102080544<text:s text:c="2"/>s102080545<text:s text:c="2"/>s102080546<text:s text:c="2"/>s102080548<text:s text:c="2"/>s102080549<text:s text:c="2"/>s102080555<text:s text:c="2"/>s102080556<text:line-break/>s102080557<text:s text:c="2"/>s102080558<text:s text:c="2"/>s102080562<text:s text:c="2"/>s102080563<text:s text:c="2"/>s102080564<text:s text:c="2"/>s102080568<text:s text:c="2"/>s102080570<text:s text:c="2"/>s102080573<text:line-break/>s102080576<text:s text:c="2"/>s102080580<text:s text:c="2"/>s102080584<text:s text:c="2"/>s102080586<text:s text:c="2"/>s102080589<text:s text:c="2"/>s102080590<text:s text:c="2"/>s102080591<text:s text:c="2"/>s102080593<text:line-break/>s102080595<text:s text:c="2"/>s102080597<text:s text:c="2"/>s102080598<text:s text:c="2"/>s102080599<text:s text:c="2"/>s102080600<text:s text:c="2"/>s102080604<text:s text:c="2"/>s102080605<text:s text:c="2"/>s102080606<text:line-break/>s102080607<text:s text:c="2"/>s102080608<text:s text:c="2"/>s103000009<text:s text:c="2"/>s103011116<text:s text:c="2"/>s103011147<text:s text:c="2"/>s103011234<text:s text:c="2"/>s103011563<text:s text:c="2"/>s103012529<text:line-break/>s103012535<text:s text:c="2"/>s103012701<text:s text:c="2"/>s103020017<text:s text:c="2"/>s103021111<text:s text:c="2"/>s103021228<text:s text:c="2"/>s103021508<text:s text:c="2"/>s103021608<text:s text:c="2"/>s103022801<text:line-break/>s103022804<text:s text:c="2"/>s103022881<text:s text:c="2"/>s103022901<text:s text:c="2"/>s103023014<text:s text:c="2"/>s103023887<text:s text:c="2"/>s103030004<text:s text:c="2"/>s103030014<text:s text:c="2"/>s103030026<text:line-break/>s103031202<text:s text:c="2"/>s103031533<text:s text:c="2"/>s103031557<text:s text:c="2"/>s103031808<text:s text:c="2"/>s103031816<text:s text:c="2"/>s103032871<text:s text:c="2"/>s103033116<text:s text:c="2"/>s103033135<text:line-break/>s103033150<text:s text:c="2"/>s103033216<text:s text:c="2"/>s103033229<text:s text:c="2"/>s103033802<text:s text:c="2"/>s103033806<text:s text:c="2"/>s103034471<text:s text:c="2"/>s103034472<text:s text:c="2"/>s103034548<text:line-break/>s103035509<text:s text:c="2"/>s103036502<text:s text:c="2"/>s103036525<text:s text:c="2"/>s103041469<text:s text:c="2"/>s103041470<text:s text:c="2"/>s103041805<text:s text:c="2"/>s103042017<text:s text:c="2"/>s103042047<text:line-break/>s103043512<text:s text:c="2"/>s103045502<text:s text:c="2"/>s103045601<text:s text:c="2"/>s103047502<text:s text:c="2"/>s103048107<text:s text:c="2"/>s103048202<text:s text:c="2"/>s103049872<text:s text:c="2"/>s103060015<text:line-break/>s103061467<text:s text:c="2"/>s103061468<text:s text:c="2"/>s103061618<text:s text:c="2"/>s103062808<text:s text:c="2"/>s103063533<text:s text:c="2"/>s103063805<text:s text:c="2"/>s103063809<text:s text:c="2"/>s103070010<text:line-break/>s103071473<text:s text:c="2"/>s103071511<text:s text:c="2"/>s103074511<text:s text:c="2"/>s103075516<text:s text:c="2"/>s103075532<text:s text:c="2"/>s103076503<text:s text:c="2"/>s103078509<text:s text:c="2"/>s103078801<text:line-break/>s103080507<text:s text:c="2"/>s103080579<text:s text:c="2"/>s103080604<text:s text:c="2"/>s103080822<text:s text:c="2"/>s103081006<text:s text:c="2"/>s103082015<text:s text:c="2"/>s103141511<text:s text:c="2"/>s103141512<text:line-break/>s104000042<text:s text:c="2"/>s104011224<text:s text:c="2"/>s104012514<text:s text:c="2"/>s104013513<text:s text:c="2"/>s104020025<text:s text:c="2"/>s104022546<text:s text:c="2"/>s104023806<text:s text:c="2"/>s104031514<text:line-break/>s104031818<text:s text:c="2"/>s104033582<text:s text:c="2"/>s104033881<text:s text:c="2"/>s104034501<text:s text:c="2"/>s104038507<text:s text:c="2"/>s104038511<text:s text:c="2"/>s104041030<text:s text:c="2"/>s104042507<text:line-break/>s104043507<text:s text:c="2"/>s104044503<text:s text:c="2"/>s104045506<text:s text:c="2"/>s104048206<text:s text:c="2"/>s104061216<text:s text:c="2"/>s104061254<text:s text:c="2"/>s104061606<text:s text:c="2"/>s104062109<text:line-break/>s104066801<text:s text:c="2"/>s104076540<text:s text:c="2"/>s104080026<text:s text:c="2"/>s104081028<text:s text:c="2"/>s937809<text:s text:c="2"/>s939609<text:s text:c="2"/>s949701<text:s text:c="2"/>s9512804<text:line-break/>s9536524<text:s text:c="2"/>s9580805<text:s text:c="2"/>s9612902<text:s text:c="2"/>s9644802<text:s text:c="2"/>s9662337<text:s text:c="2"/>s9680805<text:s text:c="2"/>s9745607<text:s text:c="2"/>s9780842<text:line-break/>s9800127<text:s text:c="2"/>s9811102<text:s text:c="2"/>s9811126<text:s text:c="2"/>s9812809<text:s text:c="2"/>s9813802<text:s text:c="2"/>s9820117<text:s text:c="2"/>s9820802<text:s text:c="2"/>s9821214<text:line-break/>s9821215<text:s text:c="2"/>s9821221<text:s text:c="2"/>s9822124<text:s text:c="2"/>s9822810<text:s text:c="2"/>s9822814<text:s text:c="2"/>s9822818<text:s text:c="2"/>s9823042<text:s text:c="2"/>s9823056<text:line-break/>s9823065<text:s text:c="2"/>s9823511<text:s text:c="2"/>s9823805<text:s text:c="2"/>s9823822<text:s text:c="2"/>s9824871<text:s text:c="2"/>s9830105<text:s text:c="2"/>s9830606<text:s text:c="2"/>s9831250<text:line-break/>s9831569<text:s text:c="2"/>s9831809<text:s text:c="2"/>s9831820<text:s text:c="2"/>s9832075<text:s text:c="2"/>s9832811<text:s text:c="2"/>s9832818<text:s text:c="2"/>s9832823<text:s text:c="2"/>s9834086<text:line-break/>s9834815<text:s text:c="2"/>s9835878<text:s text:c="2"/>s9841037<text:s text:c="2"/>s9841502<text:s text:c="2"/>s9841510<text:s text:c="2"/>s9841801<text:s text:c="2"/>s9841803<text:s text:c="2"/>s9841811<text:line-break/>s9843503<text:s text:c="2"/>s9843507<text:s text:c="2"/>s9843516<text:s text:c="2"/>s9843607<text:s text:c="2"/>s9843608<text:s text:c="2"/>s9844514<text:s text:c="2"/>s9844804<text:s text:c="2"/>s9845507<text:line-break/>s9845513<text:s text:c="2"/>s9845609<text:s text:c="2"/>s9845801<text:s text:c="2"/>s9845802<text:s text:c="2"/>s9848036<text:s text:c="2"/>s9861181<text:s text:c="2"/>s9861234<text:s text:c="2"/>s9861549<text:line-break/>s9861804<text:s text:c="2"/>s9862161<text:s text:c="2"/>s9862214<text:s text:c="2"/>s9862806<text:s text:c="2"/>s9862818<text:s text:c="2"/>s9862819<text:s text:c="2"/>s9862835<text:s text:c="2"/>s9864517<text:line-break/>s9865802<text:s text:c="2"/>s9865804<text:s text:c="2"/>s9870111<text:s text:c="2"/>s9870123<text:s text:c="2"/>s9871033<text:s text:c="2"/>s9872161<text:s text:c="2"/>s9873803<text:s text:c="2"/>s9874504<text:line-break/>s9874508<text:s text:c="2"/>s9874610<text:s text:c="2"/>s9875515<text:s text:c="2"/>s9880546<text:s text:c="2"/>s9880805<text:s text:c="2"/>s9880830<text:s text:c="2"/>s9880832<text:s text:c="2"/>s9880843<text:line-break/>s9880849<text:s text:c="2"/>s9881008<text:s text:c="2"/>s9900122<text:s text:c="2"/>s9900126<text:s text:c="2"/>s9910102<text:s text:c="2"/>s9910106<text:s text:c="2"/>s9910114<text:s text:c="2"/>s9911114<text:line-break/>s9911122<text:s text:c="2"/>s9911129<text:s text:c="2"/>s9911202<text:s text:c="2"/>s9911239<text:s text:c="2"/>s9911246<text:s text:c="2"/>s9911871<text:s text:c="2"/>s9912013<text:s text:c="2"/>s9912016<text:line-break/>s9912027<text:s text:c="2"/>s9912047<text:s text:c="2"/>s9912071<text:s text:c="2"/>s9912073<text:s text:c="2"/>s9912076<text:s text:c="2"/>s9912077<text:s text:c="2"/>s9912513<text:s text:c="2"/>s9920128<text:line-break/>s9921108<text:s text:c="2"/>s9921118<text:s text:c="2"/>s9921120<text:s text:c="2"/>s9921121<text:s text:c="2"/>s9921124<text:s text:c="2"/>s9921125<text:s text:c="2"/>s9921126<text:s text:c="2"/>s9921135<text:line-break/>s9921206<text:s text:c="2"/>s9921209<text:s text:c="2"/>s9921210<text:s text:c="2"/>s9921214<text:s text:c="2"/>s9921215<text:s text:c="2"/>s9921218<text:s text:c="2"/>s9921220<text:s text:c="2"/>s9921222<text:line-break/>s9921223<text:s text:c="2"/>s9921224<text:s text:c="2"/>s9921271<text:s text:c="2"/>s9922109<text:s text:c="2"/>s9922121<text:s text:c="2"/>s9922123<text:s text:c="2"/>s9922125<text:s text:c="2"/>s9922162<text:line-break/>s9922210<text:s text:c="2"/>s9922219<text:s text:c="2"/>s9922261<text:s text:c="2"/>s9922503<text:s text:c="2"/>s9922807<text:s text:c="2"/>s9922814<text:s text:c="2"/>s9923023<text:s text:c="2"/>s9923033<text:line-break/>s9923057<text:s text:c="2"/>s9923058<text:s text:c="2"/>s9923065<text:s text:c="2"/>s9923066<text:s text:c="2"/>s9923071<text:s text:c="2"/>s9923072<text:s text:c="2"/>s9923531<text:s text:c="2"/>s9923821<text:line-break/>s9923824<text:s text:c="2"/>s9923832<text:s text:c="2"/>s9930111<text:s text:c="2"/>s9930122<text:s text:c="2"/>s9930129<text:s text:c="2"/>s9930606<text:s text:c="2"/>s9931103<text:s text:c="2"/>s9931111<text:line-break/>s9931123<text:s text:c="2"/>s9931138<text:s text:c="2"/>s9931149<text:s text:c="2"/>s9931208<text:s text:c="2"/>s9931235<text:s text:c="2"/>s9931242<text:s text:c="2"/>s9931271<text:s text:c="2"/>s9931517<text:line-break/>s9931609<text:s text:c="2"/>s9931612<text:s text:c="2"/>s9931801<text:s text:c="2"/>s9931813<text:s text:c="2"/>s9931825<text:s text:c="2"/>s9931826<text:s text:c="2"/>s9931833<text:s text:c="2"/>s9932061<text:line-break/>s9932538<text:s text:c="2"/>s9932831<text:s text:c="2"/>s9933103<text:s text:c="2"/>s9933105<text:s text:c="2"/>s9933133<text:s text:c="2"/>s9933228<text:s text:c="2"/>s9933244<text:s text:c="2"/>s9933804<text:line-break/>s9933806<text:s text:c="2"/>s9933809<text:s text:c="2"/>s9933814<text:s text:c="2"/>s9933819<text:s text:c="2"/>s9934020<text:s text:c="2"/>s9934023<text:s text:c="2"/>s9934024<text:s text:c="2"/>s9934048<text:line-break/>s9934604<text:s text:c="2"/>s9936520<text:s text:c="2"/>s9941003<text:s text:c="2"/>s9941008<text:s text:c="2"/>s9941010<text:s text:c="2"/>s9941025<text:s text:c="2"/>s9941034<text:s text:c="2"/>s9941036<text:line-break/>s9941051<text:s text:c="2"/>s9941508<text:s text:c="2"/>s9941801<text:s text:c="2"/>s9942032<text:s text:c="2"/>s9942039<text:s text:c="2"/>s9942048<text:s text:c="2"/>s9943503<text:s text:c="2"/>s9943504<text:line-break/>s9944501<text:s text:c="2"/>s9945505<text:s text:c="2"/>s9945606<text:s text:c="2"/>s9946509<text:s text:c="2"/>s9948226<text:s text:c="2"/>s9948237<text:s text:c="2"/>s9948239<text:s text:c="2"/>s9948240<text:line-break/>s9948241<text:s text:c="2"/>s9948262<text:s text:c="2"/>s9948271<text:s text:c="2"/>s9949504<text:s text:c="2"/>s9951501<text:s text:c="2"/>s9951509<text:s text:c="2"/>s9961105<text:s text:c="2"/>s9961121<text:line-break/>s9961132<text:s text:c="2"/>s9961143<text:s text:c="2"/>s9961209<text:s text:c="2"/>s9961231<text:s text:c="2"/>s9961252<text:s text:c="2"/>s9961281<text:s text:c="2"/>s9961554<text:s text:c="2"/>s9961559<text:line-break/>s9961585<text:s text:c="2"/>s9961818<text:s text:c="2"/>s9961824<text:s text:c="2"/>s9962103<text:s text:c="2"/>s9962111<text:s text:c="2"/>s9962112<text:s text:c="2"/>s9962129<text:s text:c="2"/>s9962134<text:line-break/>s9962138<text:s text:c="2"/>s9962145<text:s text:c="2"/>s9962161<text:s text:c="2"/>s9962224<text:s text:c="2"/>s9962234<text:s text:c="2"/>s9962238<text:s text:c="2"/>s9962308<text:s text:c="2"/>s9962321<text:line-break/>s9962342<text:s text:c="2"/>s9962381<text:s text:c="2"/>s9962810<text:s text:c="2"/>s9962822<text:s text:c="2"/>s9963502<text:s text:c="2"/>s9963533<text:s text:c="2"/>s9963554<text:s text:c="2"/>s9966803<text:line-break/>s9970109<text:s text:c="2"/>s9970110<text:s text:c="2"/>s9970114<text:s text:c="2"/>s9970116<text:s text:c="2"/>s9970139<text:s text:c="2"/>s9970171<text:s text:c="2"/>s9971020<text:s text:c="2"/>s9971040<text:line-break/>s9971043<text:s text:c="2"/>s9971073<text:s text:c="2"/>s9972120<text:s text:c="2"/>s9972122<text:s text:c="2"/>s9972127<text:s text:c="2"/>s9972134<text:s text:c="2"/>s9972150<text:s text:c="2"/>s9972205<text:line-break/>s9972231<text:s text:c="2"/>s9972233<text:s text:c="2"/>s9974506<text:s text:c="2"/>s9975534<text:s text:c="2"/>s9980108<text:s text:c="2"/>s9980118<text:s text:c="2"/>s9980121<text:s text:c="2"/>s9980811<text:line-break/>s9980825<text:s text:c="2"/>s9980835<text:s text:c="2"/>s9981008<text:s text:c="2"/>s9981012<text:s text:c="2"/>s9981030<text:s text:c="2"/>s9981043<text:s text:c="2"/>s9981078<text:s text:c="2"/>s9982006<text:line-break/>s9982017<text:s text:c="2"/>u9621205<text:s text:c="2"/>u9633162<text:s text:c="2"/>u9722132<text:s text:c="2"/>u9722204<text:s text:c="2"/>u9734046<text:s text:c="2"/>u9781062<text:s text:c="2"/>v01300<text:line-break/>v01307<text:s text:c="2"/>v01310<text:s text:c="2"/>v01320<text:s text:c="2"/>v01335<text:s text:c="2"/>v01347<text:s text:c="2"/>v01367<text:s text:c="2"/>v01380<text:s text:c="2"/>v01383<text:line-break/>v01385<text:s text:c="2"/>v01386<text:s text:c="2"/>v01392<text:s text:c="2"/>v01396<text:s text:c="2"/>v01400<text:s text:c="2"/>v01401<text:s text:c="2"/>v01402<text:s text:c="2"/>v01403<text:line-break/>v01406<text:s text:c="2"/>v01416<text:s text:c="2"/>v01419<text:s text:c="2"/>v01432<text:s text:c="2"/>v01435<text:s text:c="2"/>v01453<text:s text:c="2"/>v01456<text:s text:c="2"/>w03185<text:line-break/>w05412<text:s text:c="2"/>w05530<text:s text:c="2"/>w05628<text:s text:c="2"/>w05845<text:s text:c="2"/>w05911<text:s text:c="2"/>w05933<text:s text:c="2"/>w06033<text:s text:c="2"/>w06391<text:line-break/>w06448<text:s text:c="2"/>w08523<text:s text:c="2"/>w10109<text:s text:c="2"/>w10148<text:s text:c="2"/>w10198<text:s text:c="2"/>w10213<text:s text:c="2"/>w10248<text:s text:c="2"/>w10336<text:line-break/>w10337<text:s text:c="2"/>w10351<text:s text:c="2"/>w10639<text:s text:c="2"/>w10678<text:s text:c="2"/>w10744<text:s text:c="2"/>w10905<text:s text:c="2"/>w11141<text:s text:c="2"/>w11181<text:line-break/>w11401<text:s text:c="2"/>w11451<text:s text:c="2"/>w11462<text:s text:c="2"/>w11469<text:s text:c="2"/>w11511<text:s text:c="2"/>w11534<text:s text:c="2"/>w11564<text:s text:c="2"/>w11596<text:line-break/>w11648<text:s text:c="2"/>w11679<text:s text:c="2"/>w11742<text:s text:c="2"/>w11818<text:s text:c="2"/>w11832<text:s text:c="2"/>w11848<text:s text:c="2"/>w11853<text:s text:c="2"/>w11870<text:line-break/>w11888<text:s text:c="2"/>w11892<text:s text:c="2"/>w11924<text:s text:c="2"/>w12019<text:s text:c="2"/>w12050<text:s text:c="2"/>w12093<text:s text:c="2"/>w12114<text:s text:c="2"/>w12183<text:line-break/>w12220<text:s text:c="2"/>w12225<text:s text:c="2"/>w12273<text:s text:c="2"/>w12362<text:s text:c="2"/>w12365<text:s text:c="2"/>w12367<text:s text:c="2"/>w12420<text:s text:c="2"/>w12422<text:line-break/>w12442<text:s text:c="2"/>w12468<text:s text:c="2"/>w12487<text:s text:c="2"/>w12541<text:s text:c="2"/>w12669<text:s text:c="2"/>w12671<text:s text:c="2"/>w12706<text:s text:c="2"/>w12716<text:line-break/>w12783<text:s text:c="2"/>w12846<text:s text:c="2"/>w12851<text:s text:c="2"/>w12894<text:s text:c="2"/>w12906<text:s text:c="2"/>w12929<text:s text:c="2"/>w12937<text:s text:c="2"/>w12962<text:line-break/>w12984<text:s text:c="2"/>w12987<text:s text:c="2"/>w12992<text:s text:c="2"/>w12994<text:s text:c="2"/>w12995<text:s text:c="2"/>w12999<text:s text:c="2"/>w13040<text:s text:c="2"/>w13080<text:line-break/>w13103<text:s text:c="2"/>w13131<text:s text:c="2"/>w13157<text:s text:c="2"/>w13178<text:s text:c="2"/>w13232<text:s text:c="2"/>w13233<text:s text:c="2"/>w13236<text:s text:c="2"/>w13239<text:line-break/>w13265<text:s text:c="2"/>w13270<text:s text:c="2"/>w13293<text:s text:c="2"/>w13314<text:s text:c="2"/>w13316<text:s text:c="2"/>w13323<text:s text:c="2"/>w13325<text:s text:c="2"/>w13326<text:line-break/>w13327<text:s text:c="2"/>w13330<text:s text:c="2"/>w13406<text:s text:c="2"/>w13412<text:s text:c="2"/>w13435<text:s text:c="2"/>w13437<text:s text:c="2"/>w13438<text:s text:c="2"/>w13445<text:line-break/>w13459<text:s text:c="2"/>w13469<text:s text:c="2"/>w13474<text:s text:c="2"/>w13475<text:s text:c="2"/>w13477<text:s text:c="2"/>w13479<text:s text:c="2"/>w13496<text:s text:c="2"/>w13504<text:line-break/>w13518<text:s text:c="2"/>w13519<text:s text:c="2"/>w13520<text:s text:c="2"/>w13528<text:s text:c="2"/>w13531<text:s text:c="2"/>w13533<text:s text:c="2"/>w13534<text:s text:c="2"/>w13554<text:line-break/>w13566<text:s text:c="2"/>w13569<text:s text:c="2"/>w13572<text:s text:c="2"/>w13581<text:s text:c="2"/>w13584<text:s text:c="2"/>w13596<text:s text:c="2"/>w13679<text:s text:c="2"/>w13684<text:line-break/>w13703<text:s text:c="2"/>w13724<text:s text:c="2"/>w13770<text:s text:c="2"/>w13786<text:s text:c="2"/>w13796<text:s text:c="2"/>w13805<text:s text:c="2"/>w13810<text:s text:c="2"/>w13812<text:line-break/>w13828<text:s text:c="2"/>w13830<text:s text:c="2"/>w13837<text:s text:c="2"/>w13862<text:s text:c="2"/>w13869<text:s text:c="4"/><text:line-break/>================================================================================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30_01</dc:title>
  </office:meta>
</office:document-meta>
</file>