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228_01"/>張貼日期：2015/12/28</text:span> <text:line-break/></text:p>
      <text:h text:style-name="Heading_20_1" text:outline-level="1"><text:bookmark-start text:name="__RefHeading___疑似異常登入_暫停_g933651_alumni_等2筆帳號驗證寄信服務_1"/><text:bookmark-start text:name="疑似異常登入_暫停_g933651_alumni_等2筆帳號驗證寄信服務"/>疑似異常登入，暫停 g933651@alumni 等2筆帳號驗證寄信服務<text:bookmark-end text:name="__RefHeading___疑似異常登入_暫停_g933651_alumni_等2筆帳號驗證寄信服務_1"/><text:bookmark-end text:name="疑似異常登入_暫停_g933651_alumni_等2筆帳號驗證寄信服務"/></text:h>
      <text:p text:style-name="Text_20_body">主旨：查信箱帳號 g933651@alumni 等2筆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33651@alumni 等2筆（清單詳後）於 2015/12/26-28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12-26 23:42:28<text:s text:c="5"/>u911539@alumni.nthu.edu.tw<text:s text:c="6"/>Vietnam<text:line-break/>2015-12-27 00:01:40<text:s text:c="5"/>g933651@alumni.nthu.edu.tw<text:s text:c="6"/>Cape Verde<text:line-break/>2015-12-27 03:12:08<text:s text:c="5"/>g933651@alumni.nthu.edu.tw<text:s text:c="6"/>Bulgaria<text:line-break/>2015-12-27 16:37:28<text:s text:c="5"/>g933651@alumni.nthu.edu.tw<text:s text:c="6"/>Indonesia<text:line-break/>2015-12-27 18:34:35<text:s text:c="5"/>u911539@alumni.nthu.edu.tw<text:s text:c="6"/>Argentina<text:line-break/>2015-12-27 18:40:07<text:s text:c="5"/>g933651@alumni.nthu.edu.tw<text:s text:c="6"/>Vietnam<text:line-break/>2015-12-27 23:36:41<text:s text:c="5"/>g933651@alumni.nthu.edu.tw<text:s text:c="6"/>Kazakhstan<text:line-break/>2015-12-28 00:01:44<text:s text:c="5"/>u911539@alumni.nthu.edu.tw<text:s text:c="6"/>Senega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228_01</dc:title>
  </office:meta>
</office:document-meta>
</file>