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213_01"/>張貼日期：2015/12/13</text:span> <text:line-break/></text:p>
      <text:h text:style-name="Heading_20_1" text:outline-level="1"><text:bookmark-start text:name="__RefHeading___轉知_12_2_12_9中研院聯外網路異常處理說明_1"/><text:bookmark-start text:name="轉知_12_2_12_9中研院聯外網路異常處理說明"/>[轉知] 12/2~12/9中研院聯外網路異常處理說明<text:bookmark-end text:name="__RefHeading___轉知_12_2_12_9中研院聯外網路異常處理說明_1"/><text:bookmark-end text:name="轉知_12_2_12_9中研院聯外網路異常處理說明"/></text:h>
      <text:p text:style-name="Text_20_body">主旨：[轉知] 12/2~12/9中研院聯外網路異常處理說明
<text:line-break/><text:line-break/>
說明：</text:p>
      <text:list text:style-name="Numbering_20_1" text:continue-numbering="false">
        <text:list-item>
          <text:p text:style-name="LastListParagraph_FirstListParagraph_Numbering_20_1_Content">各位先進大家好，本院聯外網路設備自12/2以來，持續發生介面卡板重啟狀況，造成本院、教育部、國際專線、Google及連線學校及ISP等連線不穩或中斷。經相關狀況及log判斷，可能為系統問題，目前已完成硬體更新及系統升級。</text:p>
        </text:list-item>
      </text:list>
      <text:p text:style-name="Text_20_body">- 以下為設備卡板重啟時間：</text:p>
      <text:list text:style-name="List_20_1" text:continue-numbering="false">
        <text:list-item>
          <text:p text:style-name="FirstListParagraph_List_20_1_Content"> 12/02 16:57~17:11</text:p>
        </text:list-item>
        <text:list-item>
          <text:p text:style-name="List_20_1_Content"> 12/07 15:25~15:37</text:p>
        </text:list-item>
        <text:list-item>
          <text:p text:style-name="List_20_1_Content"> 12/08 09:56~10:07</text:p>
        </text:list-item>
        <text:list-item>
          <text:p text:style-name="List_20_1_Content"> 12/08 14:54~15:07</text:p>
        </text:list-item>
        <text:list-item>
          <text:p text:style-name="LastListParagraph_List_20_1_Content"> 12/09 09:08~09:14</text:p>
        </text:list-item>
      </text:list>
      <text:p text:style-name="Text_20_body">- 以下為系統升級時間：</text:p>
      <text:list text:style-name="List_20_1" text:continue-numbering="false">
        <text:list-item>
          <text:p text:style-name="FirstListParagraph_List_20_1_Content"> 12/09 18:00~18:30</text:p>
        </text:list-item>
        <text:list-item>
          <text:p text:style-name="LastListParagraph_List_20_1_Content"> 12/10 06:30~07:00</text:p>
        </text:list-item>
      </text:list>
      <text:p text:style-name="Text_20_body">- 以下為硬體更新時間：</text:p>
      <text:list text:style-name="List_20_1" text:continue-numbering="false">
        <text:list-item>
          <text:p text:style-name="LastListParagraph_FirstListParagraph_List_20_1_Content"> 12/08 15:00~19:00</text:p>
        </text:list-item>
      </text:list>
      <text:p text:style-name="Text_20_body">- 目前仍持續觀察設備及路由狀態，若各位有任何問題再請不吝告知，造成各位不便敬請見諒。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213_01</dc:title>
  </office:meta>
</office:document-meta>
</file>