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27_01"/>張貼日期：2015/11/27</text:span> <text:line-break/></text:p>
      <text:h text:style-name="Heading_20_1" text:outline-level="1"><text:bookmark-start text:name="__RefHeading___因非住宿生刪除學生宿舍網路之使用資格_2015_12_01_900am_1"/><text:bookmark-start text:name="因非住宿生刪除學生宿舍網路之使用資格_2015_12_01_900am"/>因非住宿生刪除學生宿舍網路之使用資格（2015/12/01 9:00AM )<text:bookmark-end text:name="__RefHeading___因非住宿生刪除學生宿舍網路之使用資格_2015_12_01_900am_1"/><text:bookmark-end text:name="因非住宿生刪除學生宿舍網路之使用資格_2015_12_01_900am"/></text:h>
      <text:p text:style-name="Text_20_body">主旨：因非住宿生刪除學生宿舍網路之使用資格（2015/12/01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11月2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5 筆] <text:line-break/>
s100023510  s101061466  s101066538  s102033619  s102062654  s102064504  s102064513  s102064519  s102064539  s102080563  s103041512  s104011224  s104038511  s104081028  xx1044001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27_01</dc:title>
  </office:meta>
</office:document-meta>
</file>