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124_01"/>張貼日期：2015/11/24</text:span> <text:line-break/></text:p>
      <text:h text:style-name="Heading_20_1" text:outline-level="1"><text:bookmark-start text:name="__RefHeading___因應_2015_12_04-07_停電_網路系統組相關服務應變措施說明_1"/><text:bookmark-start text:name="因應_2015_12_04-07_停電_網路系統組相關服務應變措施說明"/>因應 2015/12/04-07 停電，網路系統組相關服務應變措施說明<text:bookmark-end text:name="__RefHeading___因應_2015_12_04-07_停電_網路系統組相關服務應變措施說明_1"/><text:bookmark-end text:name="因應_2015_12_04-07_停電_網路系統組相關服務應變措施說明"/></text:h>
      <text:p text:style-name="Text_20_body">主旨：因應 2015/12/04-07 停電，網路系統組相關服務應變措施說明 <text:line-break/>
說明：</text:p>
      <text:list text:style-name="Numbering_20_1" text:continue-numbering="false">
        <text:list-item>
          <text:p text:style-name="FirstListParagraph_Numbering_20_1_Content"> 本校營繕組訂於 <text:span text:style-name="Strong_20_Emphasis">104/12/04 20：00 至 104/12/07 08：00</text:span> 進行綜合二館高壓設備更新工程，並表示施工期間將以發電機提供計算機與通訊中心機房使用，但仍有可能會發生斷電情況，故本中心須自行規劃應變方案，網路系統組各項服務緊急措施如下：</text:p>
          <text:list text:style-name="Numbering_20_1">
            <text:list-item>
              <text:p text:style-name="Numbering_20_1_Content"> <text:span text:style-name="Strong_20_Emphasis">校園主幹網路</text:span>：為能提供停電期間既有校園主幹網路服務，<text:span text:style-name="Strong_20_Emphasis">校園主幹網路將不會進行預防性關機</text:span>。</text:p>
            </text:list-item>
            <text:list-item>
              <text:p text:style-name="Numbering_20_1_Content"> <text:span text:style-name="Strong_20_Emphasis">網際網路服務</text:span>：為能即時因應異常情況發生，<text:span text:style-name="Strong_20_Emphasis">本組之網際網路服務，除 DNS 與郵件伺服器外，其餘將事先關機</text:span>，以爭取緊急應變的時間，降低設備異常損害情況。</text:p>
            </text:list-item>
            <text:list-item>
              <text:p text:style-name="Numbering_20_1_Content"> <text:span text:style-name="Strong_20_Emphasis">學生宿舍網路</text:span>：為能即時因應異常情況發生，<text:span text:style-name="Strong_20_Emphasis">學生宿舍網路管理系統將事先關機，宿網申請/異動及查詢等功能將暫停服務</text:span>。</text:p>
            </text:list-item>
            <text:list-item>
              <text:p text:style-name="Numbering_20_1_Content"> <text:span text:style-name="Strong_20_Emphasis">校園無線網路（含校際漫遊）</text:span>：為能提供停電期間既有無線網路服務，<text:span text:style-name="Strong_20_Emphasis">無線網路將不會進行預防性關機</text:span>。</text:p>
            </text:list-item>
            <text:list-item>
              <text:p text:style-name="Numbering_20_1_Content"> <text:span text:style-name="Strong_20_Emphasis">主機代管服務</text:span>：</text:p>
              <text:list text:style-name="Numbering_20_1">
                <text:list-item>
                  <text:p text:style-name="Numbering_20_1_Content"> 將暫停提供主機代管服務，<text:span text:style-name="Strong_20_Emphasis">請代管單位提早因應並配合於104年12月4日(五)晚上17時之前將代管設備關機</text:span>；無法配合關機者，施工期間如有發電機無法供電之狀況，造成主機代管設備損壞或重要資料損失，請自行承擔風險。</text:p>
                </text:list-item>
                <text:list-item>
                  <text:p text:style-name="Numbering_20_1_Content"> 104年12月7日(一)上午8時至9時，本組將主動為代管單位執行設備開機(Power On)，請於9時後自行確認服務或系統是否恢復正常運作，若執行設備開機後發生其它狀況，需請代管單位安排時間至機房處理。</text:p>
                </text:list-item>
              </text:list>
            </text:list-item>
            <text:list-item>
              <text:p text:style-name="Numbering_20_1_Content"> <text:span text:style-name="Strong_20_Emphasis">虛擬主機服務</text:span>：為避免施工期間備援電力(發電機)發生異常，造成「雲端虛擬主機服務」不正常關機，敬請各使用單位及系統管理員自行評估是否需在104/12/04 20：00前完成關機作業，待104/12/07 08：00復電後，再自行開機。 </text:p>
            </text:list-item>
            <text:list-item>
              <text:p text:style-name="Numbering_20_1_Content"> <text:span text:style-name="Strong_20_Emphasis">電話系統服務</text:span>：為能提供停電期間既有基礎通訊功能，<text:span text:style-name="Strong_20_Emphasis">電話系統將不會進行預防性關機</text:span>，惟如有意外斷電之狀況，將無法提供正常服務，待復電後再行復話。</text:p>
            </text:list-item>
            <text:list-item>
              <text:p text:style-name="Numbering_20_1_Content"> <text:span text:style-name="Strong_20_Emphasis">其它服務</text:span>：施工期間，將暫停提供網路應用程式弱點監測服務、防洩漏個資掃瞄服務，待復電後，再行提供。</text:p>
            </text:list-item>
          </text:list>
        </text:list-item>
        <text:list-item>
          <text:p text:style-name="LastListParagraph_Numbering_20_1_Content"> 營繕組施工期間如有發電機無法供電之狀況，本組的所有服務（包括<text:span text:style-name="Strong_20_Emphasis">電話系統</text:span>）將完全停止，直至施工結束後再逐步恢復提供服務。若有不便之處，敬請見諒，謝謝！</text:p>
        </text:list-item>
      </text:list>
      <text:p text:style-name="Text_20_body"> 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124_01</dc:title>
  </office:meta>
</office:document-meta>
</file>