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102_05"/>張貼日期：2015/11/02</text:span> <text:line-break/></text:p>
      <text:h text:style-name="Heading_20_1" text:outline-level="1"><text:bookmark-start text:name="__RefHeading___主控機房電信主線端子汰舊換新_教育館端_作業施工公告_1"/><text:bookmark-start text:name="主控機房電信主線端子汰舊換新_教育館端_作業施工公告"/>「主控機房電信主線端子汰舊換新(教育館端)」作業施工公告<text:bookmark-end text:name="__RefHeading___主控機房電信主線端子汰舊換新_教育館端_作業施工公告_1"/><text:bookmark-end text:name="主控機房電信主線端子汰舊換新_教育館端_作業施工公告"/></text:h>
      <text:p text:style-name="Text_20_body">主旨：104年11月07日（六）至08日（日）將進行「主控機房電信主線端子汰舊換新<text:span text:style-name="Strong_20_Emphasis">(教育館端)</text:span>」作業。
<text:line-break/><text:line-break/>
說明：</text:p>
      <text:list text:style-name="Numbering_20_1" text:continue-numbering="false">
        <text:list-item>
          <text:p text:style-name="FirstListParagraph_Numbering_20_1_Content"> 計通中心即將進行「主控機房電信主線端子汰舊換新(教育館端)」作業，施工期間電話訊號將有斷訊無法使用，施工完畢將會儘速恢復通訊，造成不便敬請見諒。</text:p>
        </text:list-item>
        <text:list-item>
          <text:p text:style-name="Numbering_20_1_Content"> 施工日期：104年11月07日（六）至08日（日）。</text:p>
        </text:list-item>
        <text:list-item>
          <text:p text:style-name="Numbering_20_1_Content"> 影響範圍:教育館全館(含通識中心、師培中心、學科研究所)</text:p>
        </text:list-item>
        <text:list-item>
          <text:p text:style-name="LastListParagraph_Numbering_20_1_Content"> <text:a xlink:type="simple" xlink:href="https://net.nthu.edu.tw/netsys/mailing:announcement:%E7%B6%9C%E4%B8%89%E4%B8%BB%E6%A9%9F%E6%88%BF%E7%AB%AF%E5%AD%90%E6%B1%B0%E6%8F%9B_%E6%95%99%E8%82%B2%E9%A4%A8_%E5%85%AC%E5%91%8A104.11.07.pdf" text:style-name="Internet_20_link" text:visited-style-name="Visited_20_Internet_20_Link">施工公告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102_05</dc:title>
  </office:meta>
</office:document-meta>
</file>