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102_01"/>張貼日期：2015/11/02</text:span> <text:line-break/></text:p>
      <text:h text:style-name="Heading_20_3" text:outline-level="3"><text:bookmark-start text:name="__RefHeading___長期未使用電子郵件信箱帳號停用公告_2015_12_02_1"/><text:bookmark-start text:name="長期未使用電子郵件信箱帳號停用公告_2015_12_02"/>長期未使用電子郵件信箱帳號停用公告 (2015/12/02)<text:bookmark-end text:name="__RefHeading___長期未使用電子郵件信箱帳號停用公告_2015_12_02_1"/><text:bookmark-end text:name="長期未使用電子郵件信箱帳號停用公告_2015_12_02"/></text:h>
      <text:p text:style-name="Text_20_body">主旨：下列長期未使用電子郵件信箱帳號將於 2015/12/02 10:00 進行停用作業。</text:p>
      <text:list text:style-name="List_20_1" text:continue-numbering="false">
        <text:list-item>
          <text:p text:style-name="LastListParagraph_FirstListParagraph_List_20_1_Content"> The email accounts listed below will be disabled on 2015/12/02 10:00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連續長時間(滿五年)不使用者將予以停用」</text:span>所進行清查符合此條件之電子郵件帳號，預定於 2015/12/02 進行停用。</text:p>
          <text:list text:style-name="List_20_1">
            <text:list-item>
              <text:p text:style-name="List_20_1_Content"> Because the email accounts listed below have not logged on for a long time (more than 5 years), they will be disabled on 2015/12/02 according to the email service regulation.</text:p>
            </text:list-item>
          </text:list>
        </text:list-item>
        <text:list-item>
          <text:p text:style-name="Numbering_20_1_Content"> 若仍須使用信箱者，只要在停用期限前登入使用（例如：POP3、FTP、webmail 等服務)，則不會被停用。</text:p>
          <text:list text:style-name="List_20_1">
            <text:list-item>
              <text:p text:style-name="List_20_1_Content"> The account will not be disabled if it is logged on (e.g., via POP3, FPT, webmail) before 2015/12/02.</text:p>
            </text:list-item>
          </text:list>
        </text:list-item>
        <text:list-item>
          <text:p text:style-name="Numbering_20_1_Content"> 信箱停用連續滿一年後即註銷，註銷後不可再申請重建，<text:span text:style-name="Strong_20_Emphasis">故復用須在註銷前，自行由<text:a xlink:type="simple" xlink:href="https://net.nthu.edu.tw/netsys/service:portal:set_password" text:style-name="Internet_20_link" text:visited-style-name="Visited_20_Internet_20_Link">校務資訊系統重設密碼</text:a>，即可復用該信箱帳號（勿再使用相同密碼）；若為單位帳號(@my)，請以<text:a xlink:type="simple" xlink:href="https://net.nthu.edu.tw/netsys/form:deacct.pdf" text:style-name="Internet_20_link" text:visited-style-name="Visited_20_Internet_20_Link">書面申請</text:a></text:span>。</text:p>
          <text:list text:style-name="List_20_1">
            <text:list-item>
              <text:p text:style-name="List_20_1_Content"> Those accounts, disabled more than one year, will be removed forever and not allowed to be recreated. Therefore, if required please enable the disabled account by <text:a xlink:type="simple" xlink:href="https://net.nthu.edu.tw/netsys/en:service:portal:set_password" text:style-name="Internet_20_link" text:visited-style-name="Visited_20_Internet_20_Link">resetting the password</text:a> before it is removed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not logged on for a long time </text:p>
        </text:list-item>
      </text:list>
      <text:p text:style-name="Source_20_Code">附件：長期未登入帳號電子郵件信箱帳號列表<text:line-break/>清查日期: 2015/11/01<text:line-break/>清查類型: 長期未登入帳號<text:line-break/>清查範圍: Y5<text:line-break/>符合筆數: 678<text:line-break/>===============================================================================<text:line-break/>chkuo@mx<text:s text:c="8"/>chtang@mx<text:s text:c="7"/>cmyu@mx<text:s text:c="9"/>cwfeng@mx<text:s text:c="7"/>d877510@oz<text:s text:c="6"/><text:line-break/>d878507@oz<text:s text:c="6"/>d879101@oz<text:s text:c="6"/>d879801@oz<text:s text:c="6"/>d887309@oz<text:s text:c="6"/>d887516@oz<text:s text:c="6"/><text:line-break/>d887911@oz<text:s text:c="6"/>d888226@oz<text:s text:c="6"/>d888405@oz<text:s text:c="6"/>d888508@oz<text:s text:c="6"/>d888706@oz<text:s text:c="6"/><text:line-break/>d889801@oz<text:s text:c="6"/>d897107@oz<text:s text:c="6"/>d897115@oz<text:s text:c="6"/>d897435@oz<text:s text:c="6"/>d897918@oz<text:s text:c="6"/><text:line-break/>d898204@oz<text:s text:c="6"/>d898312@oz<text:s text:c="6"/>d899606@oz<text:s text:c="6"/>d899803@oz<text:s text:c="6"/>d907121@oz<text:s text:c="6"/><text:line-break/>d907413@oz<text:s text:c="6"/>d907429@oz<text:s text:c="6"/>d907508@oz<text:s text:c="6"/>d907614@oz<text:s text:c="6"/>d907705@oz<text:s text:c="6"/><text:line-break/>d907725@oz<text:s text:c="6"/>d908223@oz<text:s text:c="6"/>d908224@oz<text:s text:c="6"/>d908303@oz<text:s text:c="6"/>d908704@oz<text:s text:c="6"/><text:line-break/>d909106@oz<text:s text:c="6"/>d909108@oz<text:s text:c="6"/>d913305@oz<text:s text:c="6"/>d915636@oz<text:s text:c="6"/>d917310@oz<text:s text:c="6"/><text:line-break/>d917429@oz<text:s text:c="6"/>d917532@oz<text:s text:c="6"/>d917602@oz<text:s text:c="6"/>d917619@oz<text:s text:c="6"/>d917715@oz<text:s text:c="6"/><text:line-break/>d917810@oz<text:s text:c="6"/>d918307@oz<text:s text:c="6"/>d918308@oz<text:s text:c="6"/>d918312@oz<text:s text:c="6"/>d918316@oz<text:s text:c="6"/><text:line-break/>d918319@oz<text:s text:c="6"/>d918321@oz<text:s text:c="6"/>d918326@oz<text:s text:c="6"/>d918703@oz<text:s text:c="6"/>d919001@oz<text:s text:c="6"/><text:line-break/>d919011@oz<text:s text:c="6"/>d919105@oz<text:s text:c="6"/>d923939@oz<text:s text:c="6"/>d927411@oz<text:s text:c="6"/>d927418@oz<text:s text:c="6"/><text:line-break/>d927423@oz<text:s text:c="6"/>d927435@oz<text:s text:c="6"/>d927507@oz<text:s text:c="6"/>d927512@oz<text:s text:c="6"/>d928208@oz<text:s text:c="6"/><text:line-break/>d928314@oz<text:s text:c="6"/>d928316@oz<text:s text:c="6"/>d928328@oz<text:s text:c="6"/>d929104@oz<text:s text:c="6"/>d933639@oz<text:s text:c="6"/><text:line-break/>d937112@oz<text:s text:c="6"/>d937805@oz<text:s text:c="6"/>d937816@oz<text:s text:c="6"/>d939206@oz<text:s text:c="6"/>d939207@oz<text:s text:c="6"/><text:line-break/>d947817@oz<text:s text:c="6"/>d948307@oz<text:s text:c="6"/>d9523816@oz<text:s text:c="5"/>d9534813@oz<text:s text:c="5"/>d9564806@oz<text:s text:c="5"/><text:line-break/>d9634813@oz<text:s text:c="5"/>d9662822@oz<text:s text:c="5"/>d9663805@oz<text:s text:c="5"/>d9666813@oz<text:s text:c="5"/>d9680841@oz<text:s text:c="5"/><text:line-break/>d9712811@oz<text:s text:c="5"/>d9722804@oz<text:s text:c="5"/>d9746803@oz<text:s text:c="5"/>d9761801@oz<text:s text:c="5"/>d9762829@oz<text:s text:c="5"/><text:line-break/>fyouyang@mx<text:s text:c="5"/>g903832@oz<text:s text:c="6"/>g905302@oz<text:s text:c="6"/>g914409@oz<text:s text:c="6"/>g915111@oz<text:s text:c="6"/><text:line-break/>g915113@oz<text:s text:c="6"/>g916604@oz<text:s text:c="6"/>g923160@oz<text:s text:c="6"/>g924455@oz<text:s text:c="6"/>g925802@oz<text:s text:c="6"/><text:line-break/>g925809@oz<text:s text:c="6"/>g925818@oz<text:s text:c="6"/>g926005@oz<text:s text:c="6"/>g926553@oz<text:s text:c="6"/>g926606@oz<text:s text:c="6"/><text:line-break/>g934405@oz<text:s text:c="6"/>g943757@oz<text:s text:c="6"/>g943974@oz<text:s text:c="6"/>g945995@oz<text:s text:c="6"/>g946505@oz<text:s text:c="6"/><text:line-break/>g9512511@oz<text:s text:c="5"/>g9522702@oz<text:s text:c="5"/>g9524515@oz<text:s text:c="5"/>g9531570@oz<text:s text:c="5"/>g9531588@oz<text:s text:c="5"/><text:line-break/>g9532525@oz<text:s text:c="5"/>g9532564@oz<text:s text:c="5"/>g9533553@oz<text:s text:c="5"/>g9533575@oz<text:s text:c="5"/>g9533577@oz<text:s text:c="5"/><text:line-break/>g9534555@oz<text:s text:c="5"/>g9534605@oz<text:s text:c="5"/>g9547505@oz<text:s text:c="5"/>g9562585@oz<text:s text:c="5"/>g9562639@oz<text:s text:c="5"/><text:line-break/>g9563564@oz<text:s text:c="5"/>g9566511@oz<text:s text:c="5"/>g9574513@oz<text:s text:c="5"/>g9611515@oz<text:s text:c="5"/>g9611547@oz<text:s text:c="5"/><text:line-break/>g9611701@oz<text:s text:c="5"/>g9622527@oz<text:s text:c="5"/>g9622601@oz<text:s text:c="5"/>g9623507@oz<text:s text:c="5"/>g9623558@oz<text:s text:c="5"/><text:line-break/>g9631528@oz<text:s text:c="5"/>g9631537@oz<text:s text:c="5"/>g9631579@oz<text:s text:c="5"/>g9631599@oz<text:s text:c="5"/>g9631602@oz<text:s text:c="5"/><text:line-break/>g9633534@oz<text:s text:c="5"/>g9633561@oz<text:s text:c="5"/>g9633574@oz<text:s text:c="5"/>g9633683@oz<text:s text:c="5"/>g9634511@oz<text:s text:c="5"/><text:line-break/>g9634542@oz<text:s text:c="5"/>g9634553@oz<text:s text:c="5"/>g9635501@oz<text:s text:c="5"/>g9643603@oz<text:s text:c="5"/>g9649507@oz<text:s text:c="5"/><text:line-break/>g9649510@oz<text:s text:c="5"/>g9649511@oz<text:s text:c="5"/>g9662524@oz<text:s text:c="5"/>g9663563@oz<text:s text:c="5"/>g9664538@oz<text:s text:c="5"/><text:line-break/>g9664553@oz<text:s text:c="5"/>g9666514@oz<text:s text:c="5"/>g9666527@oz<text:s text:c="5"/>g9666532@oz<text:s text:c="5"/>g9671506@oz<text:s text:c="5"/><text:line-break/>g9680584@oz<text:s text:c="5"/>g9701603@oz<text:s text:c="5"/>g9711504@oz<text:s text:c="5"/>g9711535@oz<text:s text:c="5"/>g9711557@oz<text:s text:c="5"/><text:line-break/>g9711559@oz<text:s text:c="5"/>g9712539@oz<text:s text:c="5"/>g9723545@oz<text:s text:c="5"/>g9723560@oz<text:s text:c="5"/>g9723581@oz<text:s text:c="5"/><text:line-break/>g9724517@oz<text:s text:c="5"/>g9730501@oz<text:s text:c="5"/>g9731515@oz<text:s text:c="5"/>g9731529@oz<text:s text:c="5"/>g9731537@oz<text:s text:c="5"/><text:line-break/>g9731560@oz<text:s text:c="5"/>g9731571@oz<text:s text:c="5"/>g9731575@oz<text:s text:c="5"/>g9731583@oz<text:s text:c="5"/>g9731594@oz<text:s text:c="5"/><text:line-break/>g9731681@oz<text:s text:c="5"/>g9732523@oz<text:s text:c="5"/>g9732581@oz<text:s text:c="5"/>g9732582@oz<text:s text:c="5"/>g9733517@oz<text:s text:c="5"/><text:line-break/>g9733615@oz<text:s text:c="5"/>g9734518@oz<text:s text:c="5"/>g9734525@oz<text:s text:c="5"/>g9734534@oz<text:s text:c="5"/>g9734549@oz<text:s text:c="5"/><text:line-break/>g9734612@oz<text:s text:c="5"/>g9734618@oz<text:s text:c="5"/>g9736508@oz<text:s text:c="5"/>g9742611@oz<text:s text:c="5"/>g9743511@oz<text:s text:c="5"/><text:line-break/>g9744504@oz<text:s text:c="5"/>g9744507@oz<text:s text:c="5"/>g9761502@oz<text:s text:c="5"/>g9761526@oz<text:s text:c="5"/>g9761534@oz<text:s text:c="5"/><text:line-break/>g9761587@oz<text:s text:c="5"/>g9761612@oz<text:s text:c="5"/>g9762517@oz<text:s text:c="5"/>g9762574@oz<text:s text:c="5"/>g9762635@oz<text:s text:c="5"/><text:line-break/>g9762637@oz<text:s text:c="5"/>g9762701@oz<text:s text:c="5"/>g9763537@oz<text:s text:c="5"/>g9763554@oz<text:s text:c="5"/>g9763561@oz<text:s text:c="5"/><text:line-break/>g9763567@oz<text:s text:c="5"/>g9764513@oz<text:s text:c="5"/>g9764514@oz<text:s text:c="5"/>g9764516@oz<text:s text:c="5"/>g9764530@oz<text:s text:c="5"/><text:line-break/>g9764551@oz<text:s text:c="5"/>g9765504@oz<text:s text:c="5"/>g9765536@oz<text:s text:c="5"/>g9766503@oz<text:s text:c="5"/>g9766505@oz<text:s text:c="5"/><text:line-break/>g9769501@oz<text:s text:c="5"/>g9771502@oz<text:s text:c="5"/>g9775501@oz<text:s text:c="5"/>g9780526@oz<text:s text:c="5"/>g9780536@oz<text:s text:c="5"/><text:line-break/>g9780549@oz<text:s text:c="5"/>g9780559@oz<text:s text:c="5"/>g9780595@oz<text:s text:c="5"/>g9780606@oz<text:s text:c="5"/>hchwang@mx<text:s text:c="6"/><text:line-break/>hjtsai@mx<text:s text:c="7"/>hpma@mx<text:s text:c="9"/>hsusy@mx<text:s text:c="8"/>hyfan@mx<text:s text:c="8"/>hyyu@mx<text:s text:c="9"/><text:line-break/>juti@mx<text:s text:c="9"/>klchien@mx<text:s text:c="6"/>liaoch@mx<text:s text:c="7"/>mag@my<text:s text:c="10"/>msling@mx<text:s text:c="7"/><text:line-break/>s910314@oz<text:s text:c="6"/>s9600000@oz<text:s text:c="5"/>s9811238@m98<text:s text:c="4"/>s9811551@m98<text:s text:c="4"/>s9811804@m98<text:s text:c="4"/><text:line-break/>s9812019@m98<text:s text:c="4"/>s9812510@m98<text:s text:c="4"/>s9812526@m98<text:s text:c="4"/>s9822217@m98<text:s text:c="4"/>s9822544@m98<text:s text:c="4"/><text:line-break/>s9822702@m98<text:s text:c="4"/>s9822826@m98<text:s text:c="4"/>s9823820@m98<text:s text:c="4"/>s9830117@m98<text:s text:c="4"/>s9830128@m98<text:s text:c="4"/><text:line-break/>s9831107@m98<text:s text:c="4"/>s9831224@m98<text:s text:c="4"/>s9831251@m98<text:s text:c="4"/>s9831550@m98<text:s text:c="4"/>s9831587@m98<text:s text:c="4"/><text:line-break/>s9831805@m98<text:s text:c="4"/>s9831818@m98<text:s text:c="4"/>s9832027@m98<text:s text:c="4"/>s9832511@m98<text:s text:c="4"/>s9832521@m98<text:s text:c="4"/><text:line-break/>s9832523@m98<text:s text:c="4"/>s9832548@m98<text:s text:c="4"/>s9832554@m98<text:s text:c="4"/>s9832555@m98<text:s text:c="4"/>s9832805@m98<text:s text:c="4"/><text:line-break/>s9833114@m98<text:s text:c="4"/>s9833126@m98<text:s text:c="4"/>s9833530@m98<text:s text:c="4"/>s9833548@m98<text:s text:c="4"/>s9834085@m98<text:s text:c="4"/><text:line-break/>s9834501@m98<text:s text:c="4"/>s9834513@m98<text:s text:c="4"/>s9834526@m98<text:s text:c="4"/>s9834548@m98<text:s text:c="4"/>s9834552@m98<text:s text:c="4"/><text:line-break/>s9834555@m98<text:s text:c="4"/>s9834557@m98<text:s text:c="4"/>s9834558@m98<text:s text:c="4"/>s9834604@m98<text:s text:c="4"/>s9834684@m98<text:s text:c="4"/><text:line-break/>s9836508@m98<text:s text:c="4"/>s9840102@m98<text:s text:c="4"/>s9840126@m98<text:s text:c="4"/>s9842006@m98<text:s text:c="4"/>s9842015@m98<text:s text:c="4"/><text:line-break/>s9844509@m98<text:s text:c="4"/>s9845506@m98<text:s text:c="4"/>s9846582@m98<text:s text:c="4"/>s9851513@m98<text:s text:c="4"/>s9851515@m98<text:s text:c="4"/><text:line-break/>s9861104@m98<text:s text:c="4"/>s9861556@m98<text:s text:c="4"/>s9861562@m98<text:s text:c="4"/>s9861572@m98<text:s text:c="4"/>s9861581@m98<text:s text:c="4"/><text:line-break/>s9861592@m98<text:s text:c="4"/>s9861613@m98<text:s text:c="4"/>s9861815@m98<text:s text:c="4"/>s9861881@m98<text:s text:c="4"/>s9862501@m98<text:s text:c="4"/><text:line-break/>s9862547@m98<text:s text:c="4"/>s9862590@m98<text:s text:c="4"/>s9862619@m98<text:s text:c="4"/>s9863504@m98<text:s text:c="4"/>s9863548@m98<text:s text:c="4"/><text:line-break/>s9864519@m98<text:s text:c="4"/>s9864546@m98<text:s text:c="4"/>s9864701@m98<text:s text:c="4"/>s9865515@m98<text:s text:c="4"/>s9866535@m98<text:s text:c="4"/><text:line-break/>s9866815@m98<text:s text:c="4"/>s9871005@m98<text:s text:c="4"/>s9871014@m98<text:s text:c="4"/>s9871501@m98<text:s text:c="4"/>s9871515@m98<text:s text:c="4"/><text:line-break/>s9872113@m98<text:s text:c="4"/>s9872505@m98<text:s text:c="4"/>s9872507@m98<text:s text:c="4"/>s9872518@m98<text:s text:c="4"/>s9873503@m98<text:s text:c="4"/><text:line-break/>s9873512@m98<text:s text:c="4"/>s9873518@m98<text:s text:c="4"/>s9874506@m98<text:s text:c="4"/>s9874513@m98<text:s text:c="4"/>s9877594@m98<text:s text:c="4"/><text:line-break/>s9878510@m98<text:s text:c="4"/>s9880580@m98<text:s text:c="4"/>s9880597@m98<text:s text:c="4"/>s9880612@m98<text:s text:c="4"/>s9880804@m98<text:s text:c="4"/><text:line-break/>s9880842@m98<text:s text:c="4"/>s9881026@m98<text:s text:c="4"/>s9881057@m98<text:s text:c="4"/>s9911236@m99<text:s text:c="4"/>s9911552@m99<text:s text:c="4"/><text:line-break/>s9911819@m99<text:s text:c="4"/>s9912504@m99<text:s text:c="4"/>s9912506@m99<text:s text:c="4"/>s9912512@m99<text:s text:c="4"/>s9912525@m99<text:s text:c="4"/><text:line-break/>s9912530@m99<text:s text:c="4"/>s9920108@m99<text:s text:c="4"/>s9921122@m99<text:s text:c="4"/>s9921123@m99<text:s text:c="4"/>s9921508@m99<text:s text:c="4"/><text:line-break/>s9921802@m99<text:s text:c="4"/>s9922111@m99<text:s text:c="4"/>s9922509@m99<text:s text:c="4"/>s9922544@m99<text:s text:c="4"/>s9923046@m99<text:s text:c="4"/><text:line-break/>s9923069@m99<text:s text:c="4"/>s9923515@m99<text:s text:c="4"/>s9923548@m99<text:s text:c="4"/>s9923584@m99<text:s text:c="4"/>s9924523@m99<text:s text:c="4"/><text:line-break/>s9930507@m99<text:s text:c="4"/>s9931503@m99<text:s text:c="4"/>s9931518@m99<text:s text:c="4"/>s9931582@m99<text:s text:c="4"/>s9931595@m99<text:s text:c="4"/><text:line-break/>s9931599@m99<text:s text:c="4"/>s9931604@m99<text:s text:c="4"/>s9931605@m99<text:s text:c="4"/>s9932512@m99<text:s text:c="4"/>s9932517@m99<text:s text:c="4"/><text:line-break/>s9932545@m99<text:s text:c="4"/>s9932546@m99<text:s text:c="4"/>s9933249@m99<text:s text:c="4"/>s9933513@m99<text:s text:c="4"/>s9933565@m99<text:s text:c="4"/><text:line-break/>s9933575@m99<text:s text:c="4"/>s9933580@m99<text:s text:c="4"/>s9933595@m99<text:s text:c="4"/>s9933609@m99<text:s text:c="4"/>s9933801@m99<text:s text:c="4"/><text:line-break/>s9934520@m99<text:s text:c="4"/>s9934542@m99<text:s text:c="4"/>s9934603@m99<text:s text:c="4"/>s9934613@m99<text:s text:c="4"/>s9935506@m99<text:s text:c="4"/><text:line-break/>s9935514@m99<text:s text:c="4"/>s9936512@m99<text:s text:c="4"/>s9936513@m99<text:s text:c="4"/>s9936522@m99<text:s text:c="4"/>s9941511@m99<text:s text:c="4"/><text:line-break/>s9941512@m99<text:s text:c="4"/>s9941803@m99<text:s text:c="4"/>s9942507@m99<text:s text:c="4"/>s9943510@m99<text:s text:c="4"/>s9945609@m99<text:s text:c="4"/><text:line-break/>s9946801@m99<text:s text:c="4"/>s9947502@m99<text:s text:c="4"/>s9949504@m99<text:s text:c="4"/>s9951509@m99<text:s text:c="4"/>s9951510@m99<text:s text:c="4"/><text:line-break/>s9951514@m99<text:s text:c="4"/>s9961520@m99<text:s text:c="4"/>s9961536@m99<text:s text:c="4"/>s9961542@m99<text:s text:c="4"/>s9961549@m99<text:s text:c="4"/><text:line-break/>s9961574@m99<text:s text:c="4"/>s9961580@m99<text:s text:c="4"/>s9961581@m99<text:s text:c="4"/>s9961610@m99<text:s text:c="4"/>s9961618@m99<text:s text:c="4"/><text:line-break/>s9961628@m99<text:s text:c="4"/>s9961808@m99<text:s text:c="4"/>s9962113@m99<text:s text:c="4"/>s9962514@m99<text:s text:c="4"/>s9962524@m99<text:s text:c="4"/><text:line-break/>s9962530@m99<text:s text:c="4"/>s9962572@m99<text:s text:c="4"/>s9963509@m99<text:s text:c="4"/>s9963517@m99<text:s text:c="4"/>s9963544@m99<text:s text:c="4"/><text:line-break/>s9963568@m99<text:s text:c="4"/>s9964515@m99<text:s text:c="4"/>s9964803@m99<text:s text:c="4"/>s9965510@m99<text:s text:c="4"/>s9966504@m99<text:s text:c="4"/><text:line-break/>s9966505@m99<text:s text:c="4"/>s9966809@m99<text:s text:c="4"/>s9966815@m99<text:s text:c="4"/>s9971044@m99<text:s text:c="4"/>s9971503@m99<text:s text:c="4"/><text:line-break/>s9972121@m99<text:s text:c="4"/>s9972262@m99<text:s text:c="4"/>s9972518@m99<text:s text:c="4"/>s9972519@m99<text:s text:c="4"/>s9973507@m99<text:s text:c="4"/><text:line-break/>s9973511@m99<text:s text:c="4"/>s9973515@m99<text:s text:c="4"/>s9973804@m99<text:s text:c="4"/>s9973805@m99<text:s text:c="4"/>s9975503@m99<text:s text:c="4"/><text:line-break/>s9975504@m99<text:s text:c="4"/>s9975509@m99<text:s text:c="4"/>s9975514@m99<text:s text:c="4"/>s9975521@m99<text:s text:c="4"/>s9975536@m99<text:s text:c="4"/><text:line-break/>s9975539@m99<text:s text:c="4"/>s9975540@m99<text:s text:c="4"/>s9977502@m99<text:s text:c="4"/>s9977586@m99<text:s text:c="4"/>s9978501@m99<text:s text:c="4"/><text:line-break/>s9978901@m99<text:s text:c="4"/>s9980117@m99<text:s text:c="4"/>s9980527@m99<text:s text:c="4"/>s9980544@m99<text:s text:c="4"/>s9980547@m99<text:s text:c="4"/><text:line-break/>s9980554@m99<text:s text:c="4"/>s9980557@m99<text:s text:c="4"/>s9980594@m99<text:s text:c="4"/>s9980597@m99<text:s text:c="4"/>s9980834@m99<text:s text:c="4"/><text:line-break/>s9980838@m99<text:s text:c="4"/>s9980841@m99<text:s text:c="4"/>s9981027@m99<text:s text:c="4"/>s9982002@m99<text:s text:c="4"/>s9982007@m99<text:s text:c="4"/><text:line-break/>tcyeh@mx<text:s text:c="8"/>tshchen@mx<text:s text:c="6"/>u901662@oz<text:s text:c="6"/>u910172@oz<text:s text:c="6"/>u910204@oz<text:s text:c="6"/><text:line-break/>u910376@oz<text:s text:c="6"/>u910647@oz<text:s text:c="6"/>u910875@oz<text:s text:c="6"/>u911742@oz<text:s text:c="6"/>u920146@oz<text:s text:c="6"/><text:line-break/>u920212@oz<text:s text:c="6"/>u920218@oz<text:s text:c="6"/>u920231@oz<text:s text:c="6"/>u920252@oz<text:s text:c="6"/>u920258@oz<text:s text:c="6"/><text:line-break/>u920423@oz<text:s text:c="6"/>u920462@oz<text:s text:c="6"/>u920651@oz<text:s text:c="6"/>u920705@oz<text:s text:c="6"/>u920918@oz<text:s text:c="6"/><text:line-break/>u921113@oz<text:s text:c="6"/>u921138@oz<text:s text:c="6"/>u921140@oz<text:s text:c="6"/>u921291@oz<text:s text:c="6"/>u921314@oz<text:s text:c="6"/><text:line-break/>u921526@oz<text:s text:c="6"/>u921642@oz<text:s text:c="6"/>u921912@oz<text:s text:c="6"/>u922333@oz<text:s text:c="6"/>u922548@oz<text:s text:c="6"/><text:line-break/>u930112@oz<text:s text:c="6"/>u930231@oz<text:s text:c="6"/>u930310@oz<text:s text:c="6"/>u930512@oz<text:s text:c="6"/>u930561@oz<text:s text:c="6"/><text:line-break/>u930651@oz<text:s text:c="6"/>u930704@oz<text:s text:c="6"/>u930834@oz<text:s text:c="6"/>u931007@oz<text:s text:c="6"/>u931431@oz<text:s text:c="6"/><text:line-break/>u931537@oz<text:s text:c="6"/>u931542@oz<text:s text:c="6"/>u931561@oz<text:s text:c="6"/>u931744@oz<text:s text:c="6"/>u931836@oz<text:s text:c="6"/><text:line-break/>u932113@oz<text:s text:c="6"/>u932327@oz<text:s text:c="6"/>u932510@oz<text:s text:c="6"/>u932520@oz<text:s text:c="6"/>u932617@oz<text:s text:c="6"/><text:line-break/>u940106@oz<text:s text:c="6"/>u940125@oz<text:s text:c="6"/>u940147@oz<text:s text:c="6"/>u940357@oz<text:s text:c="6"/>u940504@oz<text:s text:c="6"/><text:line-break/>u940526@oz<text:s text:c="6"/>u940611@oz<text:s text:c="6"/>u940706@oz<text:s text:c="6"/>u940733@oz<text:s text:c="6"/>u940819@oz<text:s text:c="6"/><text:line-break/>u940850@oz<text:s text:c="6"/>u940921@oz<text:s text:c="6"/>u941012@oz<text:s text:c="6"/>u941032@oz<text:s text:c="6"/>u941137@oz<text:s text:c="6"/><text:line-break/>u941206@oz<text:s text:c="6"/>u941349@oz<text:s text:c="6"/>u941425@oz<text:s text:c="6"/>u941461@oz<text:s text:c="6"/>u941514@oz<text:s text:c="6"/><text:line-break/>u941708@oz<text:s text:c="6"/>u941713@oz<text:s text:c="6"/>u941729@oz<text:s text:c="6"/>u941918@oz<text:s text:c="6"/>u942033@oz<text:s text:c="6"/><text:line-break/>u942072@oz<text:s text:c="6"/>u942126@oz<text:s text:c="6"/>u942328@oz<text:s text:c="6"/>u942348@oz<text:s text:c="6"/>u9511103@oz<text:s text:c="5"/><text:line-break/>u9511119@oz<text:s text:c="5"/>u9511218@oz<text:s text:c="5"/>u9511224@oz<text:s text:c="5"/>u9511229@oz<text:s text:c="5"/>u9511247@oz<text:s text:c="5"/><text:line-break/>u9512061@oz<text:s text:c="5"/>u9512072@oz<text:s text:c="5"/>u9520119@oz<text:s text:c="5"/>u9521102@oz<text:s text:c="5"/>u9522201@oz<text:s text:c="5"/><text:line-break/>u9522212@oz<text:s text:c="5"/>u9523003@oz<text:s text:c="5"/>u9523016@oz<text:s text:c="5"/>u9523050@oz<text:s text:c="5"/>u9523056@oz<text:s text:c="5"/><text:line-break/>u9531111@oz<text:s text:c="5"/>u9531116@oz<text:s text:c="5"/>u9531118@oz<text:s text:c="5"/>u9531128@oz<text:s text:c="5"/>u9531149@oz<text:s text:c="5"/><text:line-break/>u9531204@oz<text:s text:c="5"/>u9532002@oz<text:s text:c="5"/>u9532006@oz<text:s text:c="5"/>u9532019@oz<text:s text:c="5"/>u9532025@oz<text:s text:c="5"/><text:line-break/>u9533102@oz<text:s text:c="5"/>u9533108@oz<text:s text:c="5"/>u9533123@oz<text:s text:c="5"/>u9533218@oz<text:s text:c="5"/>u9533239@oz<text:s text:c="5"/><text:line-break/>u9533248@oz<text:s text:c="5"/>u9533253@oz<text:s text:c="5"/>u9534009@oz<text:s text:c="5"/>u9534056@oz<text:s text:c="5"/>u9541016@oz<text:s text:c="5"/><text:line-break/>u9542038@oz<text:s text:c="5"/>u9548039@oz<text:s text:c="5"/>u9548043@oz<text:s text:c="5"/>u9548086@oz<text:s text:c="5"/>u9561107@oz<text:s text:c="5"/><text:line-break/>u9561112@oz<text:s text:c="5"/>u9561116@oz<text:s text:c="5"/>u9561131@oz<text:s text:c="5"/>u9561216@oz<text:s text:c="5"/>u9561232@oz<text:s text:c="5"/><text:line-break/>u9562120@oz<text:s text:c="5"/>u9562210@oz<text:s text:c="5"/>u9562212@oz<text:s text:c="5"/>u9562217@oz<text:s text:c="5"/>u9562237@oz<text:s text:c="5"/><text:line-break/>u9570101@oz<text:s text:c="5"/>u9570120@oz<text:s text:c="5"/>u9570126@oz<text:s text:c="5"/>u9570130@oz<text:s text:c="5"/>u9571007@oz<text:s text:c="5"/><text:line-break/>u9571010@oz<text:s text:c="5"/>u9571021@oz<text:s text:c="5"/>u9571025@oz<text:s text:c="5"/>u9571044@oz<text:s text:c="5"/>u9571047@oz<text:s text:c="5"/><text:line-break/>u9571049@oz<text:s text:c="5"/>u9572116@oz<text:s text:c="5"/>u9572119@oz<text:s text:c="5"/>u9572133@oz<text:s text:c="5"/>u9572142@oz<text:s text:c="5"/><text:line-break/>u9572233@oz<text:s text:c="5"/>u9572286@oz<text:s text:c="5"/>u9581038@oz<text:s text:c="5"/>u9581073@oz<text:s text:c="5"/>u9600111@oz<text:s text:c="5"/><text:line-break/>u9611117@oz<text:s text:c="5"/>u9612046@oz<text:s text:c="5"/>u9621211@oz<text:s text:c="5"/>u9622102@oz<text:s text:c="5"/>u9623023@oz<text:s text:c="5"/><text:line-break/>u9623028@oz<text:s text:c="5"/>u9623031@oz<text:s text:c="5"/>u9623071@oz<text:s text:c="5"/>u9623073@oz<text:s text:c="5"/>u9631227@oz<text:s text:c="5"/><text:line-break/>u9631246@oz<text:s text:c="5"/>u9633226@oz<text:s text:c="5"/>u9642009@oz<text:s text:c="5"/>u9642029@oz<text:s text:c="5"/>u9648005@oz<text:s text:c="5"/><text:line-break/>u9648007@oz<text:s text:c="5"/>u9648019@oz<text:s text:c="5"/>u9648033@oz<text:s text:c="5"/>u9648039@oz<text:s text:c="5"/>u9661109@oz<text:s text:c="5"/><text:line-break/>u9661140@oz<text:s text:c="5"/>u9662113@oz<text:s text:c="5"/>u9662149@oz<text:s text:c="5"/>u9670109@oz<text:s text:c="5"/>u9670117@oz<text:s text:c="5"/><text:line-break/>u9671015@oz<text:s text:c="5"/>u9671049@oz<text:s text:c="5"/>u9671055@oz<text:s text:c="5"/>u9672113@oz<text:s text:c="5"/>u9672208@oz<text:s text:c="5"/><text:line-break/>u9681056@oz<text:s text:c="5"/>u9712026@oz<text:s text:c="5"/>u9712072@oz<text:s text:c="5"/>u9721117@oz<text:s text:c="5"/>u9721186@oz<text:s text:c="5"/><text:line-break/>u9721218@oz<text:s text:c="5"/>u9722161@oz<text:s text:c="5"/>u9723044@oz<text:s text:c="5"/>u9731148@oz<text:s text:c="5"/>u9731220@oz<text:s text:c="5"/><text:line-break/>u9732035@oz<text:s text:c="5"/>u9733134@oz<text:s text:c="5"/>u9733150@oz<text:s text:c="5"/>u9748013@oz<text:s text:c="5"/>u9748028@oz<text:s text:c="5"/><text:line-break/>u9761251@oz<text:s text:c="5"/>u9762212@oz<text:s text:c="5"/>u9772104@oz<text:s text:c="5"/>u9772114@oz<text:s text:c="5"/>u9772130@oz<text:s text:c="5"/><text:line-break/>u9780113@oz<text:s text:c="5"/>wgwu@mx<text:s text:c="9"/>wlan@cc<text:s text:c="9"/>wtsu@mx<text:s text:c="9"/>wucm@mx<text:s text:c="9"/><text:line-break/>xhli@mx<text:s text:c="9"/>ycchen@mx<text:s text:c="7"/>yhliu@cc<text:s text:c="8"/>yifhuang@mx<text:s text:c="5"/>yihjang@mx<text:s text:c="6"/><text:line-break/>yplin@mx<text:s text:c="8"/>ypting@mx<text:s text:c="7"/>ytyang@mx<text:s text:c="7"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102_01</dc:title>
  </office:meta>
</office:document-meta>
</file>