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1030_01"/>張貼日期：2015/10/30</text:span> <text:line-break/></text:p>
      <text:h text:style-name="Heading_20_1" text:outline-level="1"><text:bookmark-start text:name="__RefHeading___如何在_windows_10_安裝_ssl_vpn_軟體_1"/><text:bookmark-start text:name="如何在_windows_10_安裝_ssl_vpn_軟體"/>如何在 Windows 10 安裝 SSL VPN 軟體<text:bookmark-end text:name="__RefHeading___如何在_windows_10_安裝_ssl_vpn_軟體_1"/><text:bookmark-end text:name="如何在_windows_10_安裝_ssl_vpn_軟體"/></text:h>
      <text:p text:style-name="Text_20_body">主旨：在 Windows 10 作業系統上執行 network connect 軟體
<text:line-break/><text:line-break/>
說明：</text:p>
      <text:list text:style-name="Numbering_20_1" text:continue-numbering="false">
        <text:list-item>
          <text:p text:style-name="FirstListParagraph_Numbering_20_1_Content"> 由於新版的 Edge 瀏覽器不支援許多外掛程式，請安裝 network connect 軟體前，請先找出原本的 IE 瀏覽器，如何尋找 IE 瀏覽器位置請參閱：<text:a xlink:type="simple" xlink:href="https://net.nthu.edu.tw/netsys/sslvpn:win10_install_sslvpn" text:style-name="Internet_20_link" text:visited-style-name="Visited_20_Internet_20_Link">如何在 Win10 安裝 SSL VPN服務？</text:a> </text:p>
        </text:list-item>
        <text:list-item>
          <text:p text:style-name="LastListParagraph_Numbering_20_1_Content"> <text:span text:style-name="Strong_20_Emphasis">找出 IE 瀏覽器之後，即可依照原<text:a xlink:type="simple" xlink:href="https://net.nthu.edu.tw/netsys/sslvpn:config:juniper:windows" text:style-name="Internet_20_link" text:visited-style-name="Visited_20_Internet_20_Link">步驟</text:a>安裝</text:span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1030_01</dc:title>
  </office:meta>
</office:document-meta>
</file>