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27_01"/>張貼日期：2015/10/27</text:span> <text:line-break/></text:p>
      <text:h text:style-name="Heading_20_1" text:outline-level="1"><text:bookmark-start text:name="__RefHeading___線上通訊錄開放查詢_1"/><text:bookmark-start text:name="線上通訊錄開放查詢"/>線上通訊錄開放查詢<text:bookmark-end text:name="__RefHeading___線上通訊錄開放查詢_1"/><text:bookmark-end text:name="線上通訊錄開放查詢"/></text:h>
      <text:p text:style-name="Text_20_body">大家好: <text:line-break/><text:line-break/>
　　104學年度線上通訊錄＂<text:span text:style-name="Strong_20_Emphasis">目錄檢索系統</text:span>＂，已在各單位的支持與配合下，順利完成編輯。非常感謝大家！ <text:line-break/><text:line-break/>
　　為配合節能減紙政策，104學年度將不編印紙本通訊錄，歡迎大家多多利用＂<text:span text:style-name="Strong_20_Emphasis">目錄檢索系統</text:span>＂查詢分機相關資訊。網址：<text:a xlink:type="simple" xlink:href="http://ccc-nthudss.vm.nthu.edu.tw/nthusearch/index.php" text:style-name="Internet_20_link" text:visited-style-name="Visited_20_Internet_20_Link"> http://ccc-nthudss.vm.nthu.edu.tw/nthusearch/index.php</text:a> <text:line-break/><text:line-break/>
　　基於個資法相關規定，若有資料異動或其它相關問題，歡迎來電校內分機31135洽詢。 <text:line-break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27_01</dc:title>
  </office:meta>
</office:document-meta>
</file>