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51026_01"/>張貼日期：2015/10/26</text:span> <text:line-break/></text:p>
      <text:h text:style-name="Heading_20_1" text:outline-level="1"><text:bookmark-start text:name="__RefHeading___轉知_104_10_22_1330_-_1400_tanet_與_hinet_之間連線異常問題_1"/><text:bookmark-start text:name="轉知_104_10_22_1330_-_1400_tanet_與_hinet_之間連線異常問題"/>[轉知] 104/10/22  13:30 - 14:00 TANet 與 Hinet 之間連線異常問題<text:bookmark-end text:name="__RefHeading___轉知_104_10_22_1330_-_1400_tanet_與_hinet_之間連線異常問題_1"/><text:bookmark-end text:name="轉知_104_10_22_1330_-_1400_tanet_與_hinet_之間連線異常問題"/></text:h>
      <text:p text:style-name="Text_20_body">主旨：[轉知] 104/10/22  13:30 - 14:00 TANet 與 Hinet之間連線異常問題
<text:line-break/><text:line-break/>
說明：</text:p>
      <text:list text:style-name="Numbering_20_1" text:continue-numbering="false">
        <text:list-item>
          <text:p text:style-name="FirstListParagraph_Numbering_20_1_Content"> 104/10/22  13:30 - 14:00 TANet 與 Hinet之間連線異常問題，Hinet協助查測後發現原因為當時TANet 送至 Hinet 之路由被block導致，經 Hinet 協助處理後，經 Hinet 協助處理後，經 Hinet 協助處理後，連線已回復正常。</text:p>
        </text:list-item>
        <text:list-item>
          <text:p text:style-name="Numbering_20_1_Content"> 不便之處，敬請見諒。謝謝！！</text:p>
        </text:list-item>
        <text:list-item>
          <text:p text:style-name="LastListParagraph_Numbering_20_1_Content"> TANet 維運小組 Tel：02-7712-9079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51026_01</dc:title>
  </office:meta>
</office:document-meta>
</file>