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21_02"/>張貼日期：2015/10/21</text:span> <text:line-break/></text:p>
      <text:h text:style-name="Heading_20_1" text:outline-level="1"><text:bookmark-start text:name="__RefHeading___轉知_tanet預計於104_10_21_2000-2200進行頻寬提升_1"/><text:bookmark-start text:name="轉知_tanet預計於104_10_21_2000-2200進行頻寬提升"/>[轉知] TANet預計於104/10/21 20:00-22:00進行頻寬提升<text:bookmark-end text:name="__RefHeading___轉知_tanet預計於104_10_21_2000-2200進行頻寬提升_1"/><text:bookmark-end text:name="轉知_tanet預計於104_10_21_2000-2200進行頻寬提升"/></text:h>
      <text:p text:style-name="Text_20_body">主旨：TANet預計於104/10/21 20:00-22:00進行頻寬提升
<text:line-break/><text:line-break/>
說明：<text:line-break/>
TANet預計於104/10/21 20:00-22:00進行頻寬提升，
此次提升分為兩部份：</text:p>
      <text:list text:style-name="Numbering_20_1" text:continue-numbering="false">
        <text:list-item>
          <text:p text:style-name="FirstListParagraph_Numbering_20_1_Content"> TANet Backbone將由40G提升為80G。</text:p>
        </text:list-item>
        <text:list-item>
          <text:p text:style-name="Numbering_20_1_Content"> TANet與Local ISP之間頻寬將由20G提升為40G。</text:p>
        </text:list-item>
        <text:list-item>
          <text:p text:style-name="Numbering_20_1_Content"> 處理時間：104/10/21 20:00-22:00</text:p>
        </text:list-item>
        <text:list-item>
          <text:p text:style-name="Numbering_20_1_Content"> 影響情形：調整期間TANet Backbone以及TANet與Local ISP之間可能會有連線不穩或斷線之情況。</text:p>
        </text:list-item>
        <text:list-item>
          <text:p text:style-name="LastListParagraph_Numbering_20_1_Content"> 調整期間可能會有連線不穩或斷線之情況，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21_02</dc:title>
  </office:meta>
</office:document-meta>
</file>