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21_01"/>張貼日期：2015/10/21</text:span> <text:line-break/></text:p>
      <text:h text:style-name="Heading_20_1" text:outline-level="1"><text:bookmark-start text:name="__RefHeading___疑似異常登入_暫停_poyuchen_mx_信箱帳號_1"/><text:bookmark-start text:name="疑似異常登入_暫停_poyuchen_mx_信箱帳號"/>疑似異常登入，暫停 poyuchen@mx 信箱帳號<text:bookmark-end text:name="__RefHeading___疑似異常登入_暫停_poyuchen_mx_信箱帳號_1"/><text:bookmark-end text:name="疑似異常登入_暫停_poyuchen_mx_信箱帳號"/></text:h>
      <text:p text:style-name="Text_20_body">主旨：查 poyuchen@mx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poyuchen@mx 信箱帳號(詳後清單)於 2015/10/1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10-19 09:45:39<text:s text:c="5"/>poyuchen@mx.nthu.edu.tw webmail US<text:s text:c="6"/>United States<text:line-break/>2015-10-19 17:31:18<text:s text:c="5"/>poyuchen@mx.nthu.edu.tw smtpauth<text:s text:c="8"/>NG<text:s text:c="6"/>Nigeria<text:line-break/>2015-10-19 21:55:37<text:s text:c="5"/>poyuchen@mx.nthu.edu.tw smtpauth<text:s text:c="8"/>NG<text:s text:c="6"/>Nigeria<text:line-break/>2015-10-19 21:59:23<text:s text:c="5"/>poyuchen@mx.nthu.edu.tw smtpauth<text:s text:c="8"/>NG<text:s text:c="6"/>Nige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21_01</dc:title>
  </office:meta>
</office:document-meta>
</file>