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1016_02"/>張貼日期：2015/10/16</text:span> <text:line-break/></text:p>
      <text:h text:style-name="Heading_20_1" text:outline-level="1"><text:bookmark-start text:name="__RefHeading___轉知_10_20-11_20_各齋舍公共區域無線網路建置工程_1"/><text:bookmark-start text:name="轉知_10_20-11_20_各齋舍公共區域無線網路建置工程"/>[轉知]10/20-11/20 各齋舍公共區域無線網路建置工程<text:bookmark-end text:name="__RefHeading___轉知_10_20-11_20_各齋舍公共區域無線網路建置工程_1"/><text:bookmark-end text:name="轉知_10_20-11_20_各齋舍公共區域無線網路建置工程"/></text:h>
      <text:p text:style-name="Text_20_body">主旨：[轉知]10/20-11/20 各齋舍公共區域無線網路建置工程<text:line-break/><text:line-break/></text:p>
      <text:p text:style-name="Text_20_body">工程名稱：各齋舍公共區域無線網路建置工程 <text:line-break/>
工程期間：104年10月20日至11月20日 <text:line-break/>
施工連絡廠商：彰燦科技 吳先生0919365317 <text:line-break/>
作業期間將產生短暫噪音及粉塵，造成不便敬請見諒。 <text:line-break/></text:p>
      <text:p text:style-name="Horizontal_20_Line"/>
      <text:p text:style-name="Text_20_body">住宿組104.10.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1016_02</dc:title>
  </office:meta>
</office:document-meta>
</file>