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51016_01"/>張貼日期：2015/10/16</text:span> <text:line-break/></text:p>
      <text:h text:style-name="Heading_20_1" text:outline-level="1"><text:bookmark-start text:name="__RefHeading___轉知_104_10_16_620-1010_google與中研院之間peering將進行緊急維護_1"/><text:bookmark-start text:name="轉知_104_10_16_620-1010_google與中研院之間peering將進行緊急維護"/>[轉知]104/10/16 6:20-10:10 Google與中研院之間Peering將進行緊急維護<text:bookmark-end text:name="__RefHeading___轉知_104_10_16_620-1010_google與中研院之間peering將進行緊急維護_1"/><text:bookmark-end text:name="轉知_104_10_16_620-1010_google與中研院之間peering將進行緊急維護"/></text:h>
      <text:p text:style-name="Text_20_body">主旨：[轉知]104/10/16 6:20-10:10 Google與中研院之間Peering將進行緊急維護
<text:line-break/><text:line-break/>
說明：</text:p>
      <text:list text:style-name="Numbering_20_1" text:continue-numbering="false">
        <text:list-item>
          <text:p text:style-name="FirstListParagraph_Numbering_20_1_Content"> Google預計於104/10/16 6:20-10:10與中研院之間Peering將進行緊急維護，維護時段Google將自行調整路由及流量，維護時段Google將自行調整路由及流量，不便之處，敬請見諒。</text:p>
        </text:list-item>
        <text:list-item>
          <text:p text:style-name="Numbering_20_1_Content"> 處理時間：104/10/16 6:20-10:10, GMT+8</text:p>
        </text:list-item>
        <text:list-item>
          <text:p text:style-name="Numbering_20_1_Content"> 影響情形：TANet至Google連線可能產生雍塞現象</text:p>
        </text:list-item>
        <text:list-item>
          <text:p text:style-name="LastListParagraph_Numbering_20_1_Content"> TANet 維運小組 Tel：02-7712-9079 陳先生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51016_01</dc:title>
  </office:meta>
</office:document-meta>
</file>