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011_01"/>張貼日期：2015/10/11</text:span> <text:line-break/></text:p>
      <text:h text:style-name="Heading_20_1" text:outline-level="1"><text:bookmark-start text:name="__RefHeading___疑似異常使用_gapp_服務_暫停coco0514_gapp_信箱帳號_1"/><text:bookmark-start text:name="疑似異常使用_gapp_服務_暫停coco0514_gapp_信箱帳號"/>疑似異常使用 gapp 服務，暫停coco0514@gapp 信箱帳號<text:bookmark-end text:name="__RefHeading___疑似異常使用_gapp_服務_暫停coco0514_gapp_信箱帳號_1"/><text:bookmark-end text:name="疑似異常使用_gapp_服務_暫停coco0514_gapp_信箱帳號"/></text:h>
      <text:p text:style-name="Text_20_body">主旨：經 google 通知 coco0514@gapp 帳號疑似有異常行為，故暫停使用，詳說明。
<text:line-break/><text:line-break/>
說明：</text:p>
      <text:list text:style-name="Numbering_20_1" text:continue-numbering="false">
        <text:list-item>
          <text:p text:style-name="FirstListParagraph_Numbering_20_1_Content"> 依據「國立清華大學 計算機與通訊中心 Google Apps for Education 服務使用規範」第五條規定辦理。</text:p>
        </text:list-item>
        <text:list-item>
          <text:p text:style-name="LastListParagraph_Numbering_20_1_Content"> 請依 google 訊息內容建議，提高您的信箱安全，如執行兩階段驗證等。 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google_通知訊息_2"/><text:bookmark-start text:name="google_通知訊息"/>google 通知訊息<text:bookmark-end text:name="__RefHeading___google_通知訊息_2"/><text:bookmark-end text:name="google_通知訊息"/></text:h>
      <text:p text:style-name="Source_20_Code"><text:line-break/>User accounts from your domain might have been compromised.<text:line-break/>10月7日<text:line-break/><text:line-break/>The following is an automated security notification from Google about your <text:line-break/>domain accounts.<text:line-break/><text:line-break/>It has come to our attention that some of your user accounts from your <text:line-break/>domain: gapp.nthu.edu.tw might have been compromised.<text:line-break/><text:line-break/>The following users in your Google Apps domain appear to be affected:<text:line-break/><text:line-break/>coco0514@gapp.nthu.edu.tw<text:line-break/><text:line-break/>We have disabled the users in a way that they can be recovered by the admin. <text:line-break/>Please follow the actions below in order to secure these users.<text:line-break/><text:line-break/>ACTIONS REQUIRED<text:line-break/><text:line-break/> <text:line-break/><text:line-break/>1. To reset the user's password, follow the steps in this Help Center article:<text:line-break/>https://support.google.com/a/answer/33319?hl=en<text:line-break/><text:line-break/>Inform the user of their new temporary password, and ask them to set a new<text:line-break/> password. (It should not be a password used with any other sites.)<text:s text:c="2"/><text:line-break/><text:line-break/> <text:line-break/><text:line-break/>2. To help check whether their account might have been compromised, advise <text:line-break/>users to:<text:line-break/><text:s text:c="4"/>Check for filters and forwarding rules so that email is not being <text:line-break/>forwarded to suspect addresses.<text:line-break/><text:s text:c="4"/>Check to make sure their signature has not been changed.<text:line-break/><text:line-break/> <text:line-break/><text:line-break/>BEST PRACTICES FOR SECURITY<text:line-break/><text:line-break/> <text:line-break/><text:line-break/>As an administrator, you may also consider implementing additional security<text:line-break/> features for your Google Apps domain:<text:line-break/><text:line-break/> <text:line-break/><text:line-break/>1. Enrolling your domain in 2-step verification, which offers an additional<text:line-break/> layer of user authentication:<text:line-break/> https://support.google.com/a/answer/175197?hl=en<text:line-break/><text:line-break/>2. Completing the Gmail Security Checklist:<text:line-break/> https://support.google.com/mail/checklist/2986618?hl=en&amp;rd=1<text:line-break/><text:line-break/>Additional information about the activity of affected user accounts can be <text:line-break/>obtained by using the Audit API:<text:line-break/>https://developers.google.com/admin-sdk/email-audit/?csw=1<text:line-break/><text:line-break/> <text:line-break/><text:line-break/>Sincerely,<text:line-break/><text:line-break/>The Google Apps Te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011_01</dc:title>
  </office:meta>
</office:document-meta>
</file>