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1006_05"/>張貼日期：2015/10/06</text:span> <text:line-break/></text:p>
      <text:h text:style-name="Heading_20_1" text:outline-level="1"><text:bookmark-start text:name="__RefHeading___東院架空纜線汰舊換新_作業施工公告_1"/><text:bookmark-start text:name="東院架空纜線汰舊換新_作業施工公告"/>「東院架空纜線汰舊換新」作業施工公告<text:bookmark-end text:name="__RefHeading___東院架空纜線汰舊換新_作業施工公告_1"/><text:bookmark-end text:name="東院架空纜線汰舊換新_作業施工公告"/></text:h>
      <text:p text:style-name="Text_20_body">主旨：104年10月12日至16日將進行「東院架空纜線汰舊換新」作業，屆時施工區域內市話將有短暫斷訊。
<text:line-break/><text:line-break/>
說明：</text:p>
      <text:list text:style-name="Numbering_20_1" text:continue-numbering="false">
        <text:list-item>
          <text:p text:style-name="FirstListParagraph_Numbering_20_1_Content"> 計通中心即將進行「東院架空纜線汰舊換新」作業，施工期間電話訊號將有短暫斷訊無法使用及施工人員、機具進出，造成不便敬請見諒。</text:p>
        </text:list-item>
        <text:list-item>
          <text:p text:style-name="Numbering_20_1_Content"> 施工日期：104年10月12日至16日。</text:p>
        </text:list-item>
        <text:list-item>
          <text:p text:style-name="Numbering_20_1_Content"> 影響範圍：本校東院35號至55號、81號至85號及79號至83號間之纜線架空段用戶。</text:p>
        </text:list-item>
        <text:list-item>
          <text:p text:style-name="LastListParagraph_Numbering_20_1_Content"> <text:a xlink:type="simple" xlink:href="https://net.nthu.edu.tw/netsys/mailing:announcement:%E6%9D%B1%E9%99%A2%E7%BA%9C%E7%B7%9A%E6%96%BD%E5%B7%A5%E5%85%AC%E5%91%8A.pdf" text:style-name="Internet_20_link" text:visited-style-name="Visited_20_Internet_20_Link">施工公告</text:a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1006_05</dc:title>
  </office:meta>
</office:document-meta>
</file>