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005_01"/>張貼日期：2015/10/05</text:span> <text:line-break/></text:p>
      <text:h text:style-name="Heading_20_1" text:outline-level="1"><text:bookmark-start text:name="__RefHeading___因非住宿生刪除學生宿舍網路之使用資格_2015_10_07_900am_1"/><text:bookmark-start text:name="因非住宿生刪除學生宿舍網路之使用資格_2015_10_07_900am"/>因非住宿生刪除學生宿舍網路之使用資格（2015/10/07 9:00AM )<text:bookmark-end text:name="__RefHeading___因非住宿生刪除學生宿舍網路之使用資格_2015_10_07_900am_1"/><text:bookmark-end text:name="因非住宿生刪除學生宿舍網路之使用資格_2015_10_07_900am"/></text:h>
      <text:p text:style-name="Text_20_body">主旨：因非住宿生刪除學生宿舍網路之使用資格（2015/10/07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4年10月05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6 筆] <text:line-break/>
s101022515  s102011140  s102023543  s102035510  s102062605  s102066507  s102080563  s103062581  s103081006  s104011402  s104022520  s104045506  s104063516  s104080556  s104080820  xx1035079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005_01</dc:title>
  </office:meta>
</office:document-meta>
</file>