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01_01"/>張貼日期：2015/10/01</text:span> <text:line-break/></text:p>
      <text:h text:style-name="Heading_20_1" text:outline-level="1"><text:bookmark-start text:name="__RefHeading___mx_伺服器系統更新完成_1"/><text:bookmark-start text:name="mx_伺服器系統更新完成"/>mx 伺服器系統更新完成<text:bookmark-end text:name="__RefHeading___mx_伺服器系統更新完成_1"/><text:bookmark-end text:name="mx_伺服器系統更新完成"/></text:h>
      <text:p text:style-name="Text_20_body">主旨：mx 伺服器系統更新完成 <text:line-break/>
說明：</text:p>
      <text:list text:style-name="Numbering_20_1" text:continue-numbering="false">
        <text:list-item>
          <text:p text:style-name="FirstListParagraph_Numbering_20_1_Content"> 為改善 mx 系統服務效能，本組已於十月一日（四）中午十二點完成更新，期間造成使用者不便，敬請見諒。</text:p>
        </text:list-item>
        <text:list-item>
          <text:p text:style-name="LastListParagraph_Numbering_20_1_Content"> 本次更新亦提升個人使用磁碟空間至 30 G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01_01</dc:title>
  </office:meta>
</office:document-meta>
</file>