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921_01"/>張貼日期：2015/09/21</text:span> <text:line-break/></text:p>
      <text:h text:style-name="Heading_20_1" text:outline-level="1"><text:bookmark-start text:name="__RefHeading___學年度學生宿舍網路經理招募_2015_10_16_1"/><text:bookmark-start text:name="學年度學生宿舍網路經理招募_2015_10_16"/>104學年度學生宿舍網路經理招募(2015/10/16)<text:bookmark-end text:name="__RefHeading___學年度學生宿舍網路經理招募_2015_10_16_1"/><text:bookmark-end text:name="學年度學生宿舍網路經理招募_2015_10_16"/></text:h>
      <text:p text:style-name="Text_20_body">主旨：103學年度學生宿舍網路經理招募(2015/10/16)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星期二下午、星期三上午、星期三下午，招募期限自即日起至2015/10/16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921_01</dc:title>
  </office:meta>
</office:document-meta>
</file>