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8_01"/>張貼日期：2015/09/18</text:span> <text:line-break/></text:p>
      <text:h text:style-name="Heading_20_1" text:outline-level="1"><text:bookmark-start text:name="__RefHeading___mx_伺服器系統更新_暫停服務六個小時_2015_09_30_1"/><text:bookmark-start text:name="mx_伺服器系統更新_暫停服務六個小時_2015_09_30"/>mx 伺服器系統更新，暫停服務六個小時（2015/09/30）<text:bookmark-end text:name="__RefHeading___mx_伺服器系統更新_暫停服務六個小時_2015_09_30_1"/><text:bookmark-end text:name="mx_伺服器系統更新_暫停服務六個小時_2015_09_30"/></text:h>
      <text:p text:style-name="Text_20_body">主旨：mx 伺服器系統更新，暫停服務六個小時（2015/09/30）
<text:line-break/><text:line-break/>
說明：</text:p>
      <text:list text:style-name="Numbering_20_1" text:continue-numbering="false">
        <text:list-item>
          <text:p text:style-name="FirstListParagraph_Numbering_20_1_Content"> 為更新 mx 系統以改善服務效能，本組訂於九月三十日（三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8_01</dc:title>
  </office:meta>
</office:document-meta>
</file>