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4_01"/>張貼日期：2015/09/14</text:span> <text:line-break/></text:p>
      <text:h text:style-name="Heading_20_1" text:outline-level="1"><text:bookmark-start text:name="__RefHeading___疑似異常登入_暫停_chhan_mx_等_2_筆信箱帳號_1"/><text:bookmark-start text:name="疑似異常登入_暫停_chhan_mx_等_2_筆信箱帳號"/>疑似異常登入，暫停 chhan@mx 等 2 筆信箱帳號<text:bookmark-end text:name="__RefHeading___疑似異常登入_暫停_chhan_mx_等_2_筆信箱帳號_1"/><text:bookmark-end text:name="疑似異常登入_暫停_chhan_mx_等_2_筆信箱帳號"/></text:h>
      <text:p text:style-name="Text_20_body">主旨：查 chhan@mx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han@mx 等 2 筆信箱帳號(詳後清單)於 2015/09/11-1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9-11 10:40:48<text:s text:c="5"/>chhan@mx.nthu.edu.tw<text:s text:c="4"/>Ukraine<text:line-break/>2015-09-11 12:55:10<text:s text:c="5"/>u940843@oz.nthu.edu.tw<text:s text:c="2"/>Vietnam<text:line-break/>2015-09-11 16:23:26<text:s text:c="5"/>chhan@mx.nthu.edu.tw<text:s text:c="4"/>United States<text:line-break/>2015-09-11 17:47:52<text:s text:c="5"/>chhan@mx.nthu.edu.tw<text:s text:c="4"/>Chile<text:line-break/>...<text:line-break/>2015-09-11 23:40:02<text:s text:c="5"/>chhan@mx.nthu.edu.tw<text:s text:c="4"/>United States<text:line-break/>2015-09-11 23:40:38<text:s text:c="5"/>chhan@mx.nthu.edu.tw<text:s text:c="4"/>Spain<text:line-break/>2015-09-12 00:41:12<text:s text:c="5"/>chhan@mx.nthu.edu.tw<text:s text:c="4"/>Poland<text:line-break/>...<text:line-break/>2015-09-12 23:32:42<text:s text:c="5"/>chhan@mx.nthu.edu.tw<text:s text:c="4"/>United States<text:line-break/>2015-09-12 23:33:24<text:s text:c="5"/>chhan@mx.nthu.edu.tw<text:s text:c="4"/>Ukraine<text:line-break/>2015-09-13 00:03:27<text:s text:c="5"/>u940843@oz.nthu.edu.tw<text:s text:c="2"/>Vietnam<text:line-break/>2015-09-13 00:05:16<text:s text:c="5"/>u940843@oz.nthu.edu.tw<text:s text:c="2"/>Israel<text:line-break/>2015-09-13 00:10:04<text:s text:c="5"/>u940843@oz.nthu.edu.tw<text:s text:c="2"/>Korea<text:line-break/>...<text:line-break/>2015-09-13 23:27:18<text:s text:c="5"/>u940843@oz.nthu.edu.tw<text:s text:c="2"/>Israel<text:line-break/>2015-09-14 00:30:58<text:s text:c="5"/>u940843@oz.nthu.edu.tw<text:s text:c="2"/>Brazil<text:line-break/>2015-09-14 00:31:58<text:s text:c="5"/>u940843@oz.nthu.edu.tw<text:s text:c="2"/>Chile<text:line-break/>2015-09-14 00:34:32<text:s text:c="5"/>u940843@oz.nthu.edu.tw<text:s text:c="2"/>Norway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4_01</dc:title>
  </office:meta>
</office:document-meta>
</file>