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11_03"/>張貼日期：2015/09/11</text:span> <text:line-break/></text:p>
      <text:h text:style-name="Heading_20_1" text:outline-level="1"><text:bookmark-start text:name="__RefHeading___轉貼_臺南區網中心9月12日_六_上午0730_將進行對外10g骨幹線路切換_1"/><text:bookmark-start text:name="轉貼_臺南區網中心9月12日_六_上午0730_將進行對外10g骨幹線路切換"/>[轉貼] 臺南區網中心9月12日(六)上午07:30 將進行對外10G骨幹線路切換<text:bookmark-end text:name="__RefHeading___轉貼_臺南區網中心9月12日_六_上午0730_將進行對外10g骨幹線路切換_1"/><text:bookmark-end text:name="轉貼_臺南區網中心9月12日_六_上午0730_將進行對外10g骨幹線路切換"/></text:h>
      <text:p text:style-name="Text_20_body">主旨：[轉貼] 臺南區網中心9月12日(六)上午07:30 將進行對外10G骨幹線路切換
<text:line-break/><text:line-break/>
說明：</text:p>
      <text:list text:style-name="Numbering_20_1" text:continue-numbering="false">
        <text:list-item>
          <text:p text:style-name="FirstListParagraph_Numbering_20_1_Content"> 本次改接係配合教育部計畫進行臺南區網頻寬提昇作業</text:p>
        </text:list-item>
        <text:list-item>
          <text:p text:style-name="Numbering_20_1_Content"> 改接期間中，網路連線狀況有短暫不穩定情形，造成不便之處，敬請見諒。</text:p>
        </text:list-item>
        <text:list-item>
          <text:p text:style-name="LastListParagraph_Numbering_20_1_Content"> 聯絡人，成功大學/計算機與網路中心/網路與資訊安全組  朱敏清 TEL :(06)2757575#61008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11_03</dc:title>
  </office:meta>
</office:document-meta>
</file>