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911_02"/>張貼日期：2015/09/11</text:span> <text:line-break/></text:p>
      <text:h text:style-name="Heading_20_1" text:outline-level="1"><text:bookmark-start text:name="__RefHeading___轉貼_104年9月13日中研院網路設備升級_1"/><text:bookmark-start text:name="轉貼_104年9月13日中研院網路設備升級"/>[轉貼] 104年9月13日中研院網路設備升級<text:bookmark-end text:name="__RefHeading___轉貼_104年9月13日中研院網路設備升級_1"/><text:bookmark-end text:name="轉貼_104年9月13日中研院網路設備升級"/></text:h>
      <text:p text:style-name="Text_20_body">主旨：[轉貼] 104年9月13日中研院網路設備升級
<text:line-break/><text:line-break/>
說明：</text:p>
      <text:list text:style-name="Numbering_20_1" text:continue-numbering="false">
        <text:list-item>
          <text:p text:style-name="FirstListParagraph_Numbering_20_1_Content"> 中研院預訂於9/13進行網路設備升級</text:p>
        </text:list-item>
        <text:list-item>
          <text:p text:style-name="Numbering_20_1_Content"> 處理時間：104/9/13 6時~10時, GMT+8，實際影響時間約為2小時</text:p>
        </text:list-item>
        <text:list-item>
          <text:p text:style-name="Numbering_20_1_Content"> 影響線路：本院與TANet(影響20G電路，10G電路不受影響)、TWAREN、Google、ISP連線及與本院連線學校之網路</text:p>
        </text:list-item>
        <text:list-item>
          <text:p text:style-name="LastListParagraph_Numbering_20_1_Content"> 若有任何問題煩請與中研院聯絡。洽詢電話: (02)6614-9490、6614-9953 中研院 林民基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911_02</dc:title>
  </office:meta>
</office:document-meta>
</file>