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901_01"/>張貼日期：2015/09/01</text:span> <text:line-break/></text:p>
      <text:h text:style-name="Heading_20_3" text:outline-level="3"><text:bookmark-start text:name="__RefHeading___長期未使用電子郵件信箱帳號停用公告_2015_10_01_1"/><text:bookmark-start text:name="長期未使用電子郵件信箱帳號停用公告_2015_10_01"/>長期未使用電子郵件信箱帳號停用公告 (2015/10/01)<text:bookmark-end text:name="__RefHeading___長期未使用電子郵件信箱帳號停用公告_2015_10_01_1"/><text:bookmark-end text:name="長期未使用電子郵件信箱帳號停用公告_2015_10_01"/></text:h>
      <text:p text:style-name="Text_20_body">主旨：下列長期未使用電子郵件信箱帳號將於 2015/10/01 10:00 進行停用作業。</text:p>
      <text:list text:style-name="List_20_1" text:continue-numbering="false">
        <text:list-item>
          <text:p text:style-name="LastListParagraph_FirstListParagraph_List_20_1_Content"> The email accounts listed below will be disabled on 2015/10/01 10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將予以停用」</text:span>所進行清查符合此條件之電子郵件帳號，預定於 2015/10/10 進行停用。</text:p>
          <text:list text:style-name="List_20_1">
            <text:list-item>
              <text:p text:style-name="List_20_1_Content"> Because the email accounts listed below have not logged on for a long time (more than 5 years), they will be disabled on 2015/10/01 according to the email service regulation.</text:p>
            </text:list-item>
          </text:list>
        </text:list-item>
        <text:list-item>
          <text:p text:style-name="Numbering_20_1_Content"> 若仍須使用信箱者，只要在停用期限前登入使用（例如：POP3、FTP、webmail 等服務)，則不會被停用。</text:p>
          <text:list text:style-name="List_20_1">
            <text:list-item>
              <text:p text:style-name="List_20_1_Content"> The account will not be disabled if it is logged on (e.g., via POP3, FPT, webmail) before 2015/10/01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5/09/01<text:line-break/>清查類型: 長期未登入帳號<text:line-break/>清查範圍: Y5<text:line-break/>符合筆數: 581<text:line-break/>===============================================================================<text:line-break/>cchang@mx<text:s text:c="7"/>chiachi@mx<text:s text:c="6"/>chllee@mx<text:s text:c="7"/>chswu@mx<text:s text:c="8"/>ckli@mx<text:s text:c="9"/><text:line-break/>d898509@oz<text:s text:c="6"/>d899610@oz<text:s text:c="6"/>d907504@oz<text:s text:c="6"/>d907522@oz<text:s text:c="6"/>d908313@oz<text:s text:c="6"/><text:line-break/>d909801@oz<text:s text:c="6"/>d917409@oz<text:s text:c="6"/>d917622@oz<text:s text:c="6"/>d917710@oz<text:s text:c="6"/>d918225@oz<text:s text:c="6"/><text:line-break/>d918320@oz<text:s text:c="6"/>d919002@oz<text:s text:c="6"/>d919204@oz<text:s text:c="6"/>d919206@oz<text:s text:c="6"/>d923615@oz<text:s text:c="6"/><text:line-break/>d927114@oz<text:s text:c="6"/>d927438@oz<text:s text:c="6"/>d927537@oz<text:s text:c="6"/>d927717@oz<text:s text:c="6"/>d927726@oz<text:s text:c="6"/><text:line-break/>d927917@oz<text:s text:c="6"/>d928705@oz<text:s text:c="6"/>d929010@oz<text:s text:c="6"/>d933438@oz<text:s text:c="6"/>d935015@oz<text:s text:c="6"/><text:line-break/>d936338@oz<text:s text:c="6"/>d937114@oz<text:s text:c="6"/>d937412@oz<text:s text:c="6"/>d937424@oz<text:s text:c="6"/>d937539@oz<text:s text:c="6"/><text:line-break/>d937607@oz<text:s text:c="6"/>d938102@oz<text:s text:c="6"/>d938249@oz<text:s text:c="6"/>d938308@oz<text:s text:c="6"/>d938327@oz<text:s text:c="6"/><text:line-break/>d938337@oz<text:s text:c="6"/>d938339@oz<text:s text:c="6"/>d938701@oz<text:s text:c="6"/>d939203@oz<text:s text:c="6"/>d939605@oz<text:s text:c="6"/><text:line-break/>d943430@oz<text:s text:c="6"/>d947113@oz<text:s text:c="6"/>d947201@oz<text:s text:c="6"/>d947404@oz<text:s text:c="6"/>d948218@oz<text:s text:c="6"/><text:line-break/>d948223@oz<text:s text:c="6"/>d948232@oz<text:s text:c="6"/>d948803@oz<text:s text:c="6"/>d949203@oz<text:s text:c="6"/>d949803@oz<text:s text:c="6"/><text:line-break/>d9511816@oz<text:s text:c="5"/>d9511831@oz<text:s text:c="5"/>d9511832@oz<text:s text:c="5"/>d9511834@oz<text:s text:c="5"/>d9511836@oz<text:s text:c="5"/><text:line-break/>d9522538@oz<text:s text:c="5"/>d9522545@oz<text:s text:c="5"/>d9523815@oz<text:s text:c="5"/>d9523858@oz<text:s text:c="5"/>d9523859@oz<text:s text:c="5"/><text:line-break/>d9531806@oz<text:s text:c="5"/>d9531808@oz<text:s text:c="5"/>d9532827@oz<text:s text:c="5"/>d9533516@oz<text:s text:c="5"/>d9534814@oz<text:s text:c="5"/><text:line-break/>d9541803@oz<text:s text:c="5"/>d9541809@oz<text:s text:c="5"/>d9562802@oz<text:s text:c="5"/>d9562822@oz<text:s text:c="5"/>d9562840@oz<text:s text:c="5"/><text:line-break/>d9562866@oz<text:s text:c="5"/>d9580832@oz<text:s text:c="5"/>d9580847@oz<text:s text:c="5"/>d9611540@oz<text:s text:c="5"/>d9611803@oz<text:s text:c="5"/><text:line-break/>d9611811@oz<text:s text:c="5"/>d9611883@oz<text:s text:c="5"/>d9622882@oz<text:s text:c="5"/>d9623809@oz<text:s text:c="5"/>d9623832@oz<text:s text:c="5"/><text:line-break/>d9631810@oz<text:s text:c="5"/>d9634806@oz<text:s text:c="5"/>d9644801@oz<text:s text:c="5"/>d9661501@oz<text:s text:c="5"/>d9661810@oz<text:s text:c="5"/><text:line-break/>d9663509@oz<text:s text:c="5"/>d9663824@oz<text:s text:c="5"/>d9680831@oz<text:s text:c="5"/>d9680847@oz<text:s text:c="5"/>d9711512@oz<text:s text:c="5"/><text:line-break/>d9711566@oz<text:s text:c="5"/>d9711568@oz<text:s text:c="5"/>d9712803@oz<text:s text:c="5"/>d9722813@oz<text:s text:c="5"/>d9723541@oz<text:s text:c="5"/><text:line-break/>d9723580@oz<text:s text:c="5"/>d9723585@oz<text:s text:c="5"/>d9723586@oz<text:s text:c="5"/>d9725503@oz<text:s text:c="5"/>d9731553@oz<text:s text:c="5"/><text:line-break/>d9731591@oz<text:s text:c="5"/>d9731802@oz<text:s text:c="5"/>d9731807@oz<text:s text:c="5"/>d9731831@oz<text:s text:c="5"/>d9732517@oz<text:s text:c="5"/><text:line-break/>d9732532@oz<text:s text:c="5"/>d9732557@oz<text:s text:c="5"/>d9732832@oz<text:s text:c="5"/>d9733681@oz<text:s text:c="5"/>d9735871@oz<text:s text:c="5"/><text:line-break/>d9761571@oz<text:s text:c="5"/>d9762548@oz<text:s text:c="5"/>d9762591@oz<text:s text:c="5"/>d9763807@oz<text:s text:c="5"/>d9765502@oz<text:s text:c="5"/><text:line-break/>d9773809@oz<text:s text:c="5"/>d9780513@oz<text:s text:c="5"/>d9780615@oz<text:s text:c="5"/>d9780832@oz<text:s text:c="5"/>dmwlan@m99<text:s text:c="6"/><text:line-break/>g874309@oz<text:s text:c="6"/>g915108@oz<text:s text:c="6"/>g924417@oz<text:s text:c="6"/>g925105@oz<text:s text:c="6"/>g925208@oz<text:s text:c="6"/><text:line-break/>g926611@oz<text:s text:c="6"/>g933911@oz<text:s text:c="6"/>g934455@oz<text:s text:c="6"/>g936503@oz<text:s text:c="6"/>g936906@oz<text:s text:c="6"/><text:line-break/>g943161@oz<text:s text:c="6"/>g943193@oz<text:s text:c="6"/>g943572@oz<text:s text:c="6"/>g943986@oz<text:s text:c="6"/>g944210@oz<text:s text:c="6"/><text:line-break/>g944420@oz<text:s text:c="6"/>g945919@oz<text:s text:c="6"/>g9511554@oz<text:s text:c="5"/>g9511562@oz<text:s text:c="5"/>g9522506@oz<text:s text:c="5"/><text:line-break/>g9523537@oz<text:s text:c="5"/>g9523635@oz<text:s text:c="5"/>g9530501@oz<text:s text:c="5"/>g9530503@oz<text:s text:c="5"/>g9533538@oz<text:s text:c="5"/><text:line-break/>g9533595@oz<text:s text:c="5"/>g9534516@oz<text:s text:c="5"/>g9534603@oz<text:s text:c="5"/>g9534608@oz<text:s text:c="5"/>g9534610@oz<text:s text:c="5"/><text:line-break/>g9536508@oz<text:s text:c="5"/>g9543504@oz<text:s text:c="5"/>g9549510@oz<text:s text:c="5"/>g9551510@oz<text:s text:c="5"/>g9561517@oz<text:s text:c="5"/><text:line-break/>g9561595@oz<text:s text:c="5"/>g9561605@oz<text:s text:c="5"/>g9561704@oz<text:s text:c="5"/>g9562540@oz<text:s text:c="5"/>g9562572@oz<text:s text:c="5"/><text:line-break/>g9563546@oz<text:s text:c="5"/>g9564529@oz<text:s text:c="5"/>g9575506@oz<text:s text:c="5"/>g9580510@oz<text:s text:c="5"/>g9580512@oz<text:s text:c="5"/><text:line-break/>g9580581@oz<text:s text:c="5"/>g9611505@oz<text:s text:c="5"/>g9611544@oz<text:s text:c="5"/>g9612514@oz<text:s text:c="5"/>g9612520@oz<text:s text:c="5"/><text:line-break/>g9612525@oz<text:s text:c="5"/>g9613511@oz<text:s text:c="5"/>g9613513@oz<text:s text:c="5"/>g9621512@oz<text:s text:c="5"/>g9621515@oz<text:s text:c="5"/><text:line-break/>g9621603@oz<text:s text:c="5"/>g9621608@oz<text:s text:c="5"/>g9622517@oz<text:s text:c="5"/>g9622551@oz<text:s text:c="5"/>g9623515@oz<text:s text:c="5"/><text:line-break/>g9623528@oz<text:s text:c="5"/>g9623538@oz<text:s text:c="5"/>g9623552@oz<text:s text:c="5"/>g9624513@oz<text:s text:c="5"/>g9624519@oz<text:s text:c="5"/><text:line-break/>g9630501@oz<text:s text:c="5"/>g9631590@oz<text:s text:c="5"/>g9632554@oz<text:s text:c="5"/>g9632562@oz<text:s text:c="5"/>g9633521@oz<text:s text:c="5"/><text:line-break/>g9633552@oz<text:s text:c="5"/>g9633570@oz<text:s text:c="5"/>g9636502@oz<text:s text:c="5"/>g9641509@oz<text:s text:c="5"/>g9641512@oz<text:s text:c="5"/><text:line-break/>g9641513@oz<text:s text:c="5"/>g9643507@oz<text:s text:c="5"/>g9646510@oz<text:s text:c="5"/>g9649512@oz<text:s text:c="5"/>g9661523@oz<text:s text:c="5"/><text:line-break/>g9661552@oz<text:s text:c="5"/>g9661554@oz<text:s text:c="5"/>g9661602@oz<text:s text:c="5"/>g9661607@oz<text:s text:c="5"/>g9661612@oz<text:s text:c="5"/><text:line-break/>g9661622@oz<text:s text:c="5"/>g9662514@oz<text:s text:c="5"/>g9663526@oz<text:s text:c="5"/>g9663536@oz<text:s text:c="5"/>g9663551@oz<text:s text:c="5"/><text:line-break/>g9663562@oz<text:s text:c="5"/>g9664506@oz<text:s text:c="5"/>g9664530@oz<text:s text:c="5"/>g9664532@oz<text:s text:c="5"/>g9664555@oz<text:s text:c="5"/><text:line-break/>g9672507@oz<text:s text:c="5"/>g9673521@oz<text:s text:c="5"/>g9675506@oz<text:s text:c="5"/>g9675507@oz<text:s text:c="5"/>g9675519@oz<text:s text:c="5"/><text:line-break/>g9675523@oz<text:s text:c="5"/>g9675525@oz<text:s text:c="5"/>g9680512@oz<text:s text:c="5"/>g9680562@oz<text:s text:c="5"/>g9680604@oz<text:s text:c="5"/><text:line-break/>g9701504@oz<text:s text:c="5"/>g9711520@oz<text:s text:c="5"/>g9711548@oz<text:s text:c="5"/>g9711549@oz<text:s text:c="5"/>g9712520@oz<text:s text:c="5"/><text:line-break/>g9712526@oz<text:s text:c="5"/>g9712528@oz<text:s text:c="5"/>g9712529@oz<text:s text:c="5"/>g9712534@oz<text:s text:c="5"/>g9713503@oz<text:s text:c="5"/><text:line-break/>g9713518@oz<text:s text:c="5"/>g9721604@oz<text:s text:c="5"/>g9721606@oz<text:s text:c="5"/>g9722514@oz<text:s text:c="5"/>g9722524@oz<text:s text:c="5"/><text:line-break/>g9722528@oz<text:s text:c="5"/>g9722543@oz<text:s text:c="5"/>g9723504@oz<text:s text:c="5"/>g9723522@oz<text:s text:c="5"/>g9723532@oz<text:s text:c="5"/><text:line-break/>g9723539@oz<text:s text:c="5"/>g9723540@oz<text:s text:c="5"/>g9723553@oz<text:s text:c="5"/>g9723556@oz<text:s text:c="5"/>g9723564@oz<text:s text:c="5"/><text:line-break/>g9723577@oz<text:s text:c="5"/>g9724511@oz<text:s text:c="5"/>g9730601@oz<text:s text:c="5"/>g9730605@oz<text:s text:c="5"/>g9731506@oz<text:s text:c="5"/><text:line-break/>g9731510@oz<text:s text:c="5"/>g9731544@oz<text:s text:c="5"/>g9731598@oz<text:s text:c="5"/>g9731604@oz<text:s text:c="5"/>g9731609@oz<text:s text:c="5"/><text:line-break/>g9732511@oz<text:s text:c="5"/>g9732527@oz<text:s text:c="5"/>g9732528@oz<text:s text:c="5"/>g9732545@oz<text:s text:c="5"/>g9732551@oz<text:s text:c="5"/><text:line-break/>g9732556@oz<text:s text:c="5"/>g9732558@oz<text:s text:c="5"/>g9733508@oz<text:s text:c="5"/>g9733510@oz<text:s text:c="5"/>g9733524@oz<text:s text:c="5"/><text:line-break/>g9733544@oz<text:s text:c="5"/>g9733549@oz<text:s text:c="5"/>g9733557@oz<text:s text:c="5"/>g9733573@oz<text:s text:c="5"/>g9733578@oz<text:s text:c="5"/><text:line-break/>g9733585@oz<text:s text:c="5"/>g9733603@oz<text:s text:c="5"/>g9734523@oz<text:s text:c="5"/>g9734526@oz<text:s text:c="5"/>g9734536@oz<text:s text:c="5"/><text:line-break/>g9735508@oz<text:s text:c="5"/>g9735512@oz<text:s text:c="5"/>g9735519@oz<text:s text:c="5"/>g9736512@oz<text:s text:c="5"/>g9736523@oz<text:s text:c="5"/><text:line-break/>g9736528@oz<text:s text:c="5"/>g9736529@oz<text:s text:c="5"/>g9741509@oz<text:s text:c="5"/>g9742501@oz<text:s text:c="5"/>g9751514@oz<text:s text:c="5"/><text:line-break/>g9761524@oz<text:s text:c="5"/>g9761527@oz<text:s text:c="5"/>g9761528@oz<text:s text:c="5"/>g9761572@oz<text:s text:c="5"/>g9761591@oz<text:s text:c="5"/><text:line-break/>g9761597@oz<text:s text:c="5"/>g9761606@oz<text:s text:c="5"/>g9761621@oz<text:s text:c="5"/>g9762502@oz<text:s text:c="5"/>g9762506@oz<text:s text:c="5"/><text:line-break/>g9762521@oz<text:s text:c="5"/>g9762553@oz<text:s text:c="5"/>g9762567@oz<text:s text:c="5"/>g9762588@oz<text:s text:c="5"/>g9762592@oz<text:s text:c="5"/><text:line-break/>g9762627@oz<text:s text:c="5"/>g9762661@oz<text:s text:c="5"/>g9763553@oz<text:s text:c="5"/>g9763570@oz<text:s text:c="5"/>g9764506@oz<text:s text:c="5"/><text:line-break/>g9764508@oz<text:s text:c="5"/>g9764534@oz<text:s text:c="5"/>g9764544@oz<text:s text:c="5"/>g9765524@oz<text:s text:c="5"/>g9765534@oz<text:s text:c="5"/><text:line-break/>g9765681@oz<text:s text:c="5"/>g9765684@oz<text:s text:c="5"/>g9766502@oz<text:s text:c="5"/>g9766511@oz<text:s text:c="5"/>g9766516@oz<text:s text:c="5"/><text:line-break/>g9766523@oz<text:s text:c="5"/>g9766524@oz<text:s text:c="5"/>g9766526@oz<text:s text:c="5"/>g9766530@oz<text:s text:c="5"/>g9766536@oz<text:s text:c="5"/><text:line-break/>g9766541@oz<text:s text:c="5"/>g9766701@oz<text:s text:c="5"/>g9771510@oz<text:s text:c="5"/>g9772514@oz<text:s text:c="5"/>g9773507@oz<text:s text:c="5"/><text:line-break/>g9773513@oz<text:s text:c="5"/>g9773525@oz<text:s text:c="5"/>g9774515@oz<text:s text:c="5"/>g9775515@oz<text:s text:c="5"/>g9775533@oz<text:s text:c="5"/><text:line-break/>g9776503@oz<text:s text:c="5"/>g9780529@oz<text:s text:c="5"/>g9780535@oz<text:s text:c="5"/>g9780543@oz<text:s text:c="5"/>g9780545@oz<text:s text:c="5"/><text:line-break/>g9780557@oz<text:s text:c="5"/>g9780591@oz<text:s text:c="5"/>g9780602@oz<text:s text:c="5"/>g9780682@oz<text:s text:c="5"/>gier@mx<text:s text:c="9"/><text:line-break/>hcku@mx<text:s text:c="9"/>hcsung@mx<text:s text:c="7"/>huangkc@mx<text:s text:c="6"/>hyhu@mx<text:s text:c="9"/>hypeng@mx<text:s text:c="7"/><text:line-break/>jytu@mx<text:s text:c="9"/>mfbia@mx<text:s text:c="8"/>pchsu@mx<text:s text:c="8"/>pshsiao@mx<text:s text:c="6"/>pslee@mx<text:s text:c="8"/><text:line-break/>s9801605@m98<text:s text:c="4"/>s9801871@m98<text:s text:c="4"/>s9811522@m98<text:s text:c="4"/>s9811801@m98<text:s text:c="4"/>s9811810@m98<text:s text:c="4"/><text:line-break/>s9813513@m98<text:s text:c="4"/>s9823578@m98<text:s text:c="4"/>s9824522@m98<text:s text:c="4"/>s9830122@m98<text:s text:c="4"/>s9830603@m98<text:s text:c="4"/><text:line-break/>s9831545@m98<text:s text:c="4"/>s9832043@m98<text:s text:c="4"/>s9833519@m98<text:s text:c="4"/>s9833561@m98<text:s text:c="4"/>s9833594@m98<text:s text:c="4"/><text:line-break/>s9834505@m98<text:s text:c="4"/>s9834528@m98<text:s text:c="4"/>s9835805@m98<text:s text:c="4"/>s9836516@m98<text:s text:c="4"/>s9841027@m98<text:s text:c="4"/><text:line-break/>s9841513@m98<text:s text:c="4"/>s9844506@m98<text:s text:c="4"/>s9848006@m98<text:s text:c="4"/>s9848036@m98<text:s text:c="4"/>s9861538@m98<text:s text:c="4"/><text:line-break/>s9861547@m98<text:s text:c="4"/>s9861607@m98<text:s text:c="4"/>s9862507@m98<text:s text:c="4"/>s9862605@m98<text:s text:c="4"/>s9862821@m98<text:s text:c="4"/><text:line-break/>s9863527@m98<text:s text:c="4"/>s9865512@m98<text:s text:c="4"/>s9872145@m98<text:s text:c="4"/>s9872146@m98<text:s text:c="4"/>s9872501@m98<text:s text:c="4"/><text:line-break/>s9879513@m98<text:s text:c="4"/>s9880536@m98<text:s text:c="4"/>s9880567@m98<text:s text:c="4"/>s9880591@m98<text:s text:c="4"/>s9922817@m99<text:s text:c="4"/><text:line-break/>s9923543@m99<text:s text:c="4"/>s9931806@m99<text:s text:c="4"/>s9934533@m99<text:s text:c="4"/>s9934602@m99<text:s text:c="4"/>s9935520@m99<text:s text:c="4"/><text:line-break/>s9936511@m99<text:s text:c="4"/>s9936526@m99<text:s text:c="4"/>s9936528@m99<text:s text:c="4"/>s9942505@m99<text:s text:c="4"/>s9960118@m99<text:s text:c="4"/><text:line-break/>s9961141@m99<text:s text:c="4"/>s9961555@m99<text:s text:c="4"/>s9961612@m99<text:s text:c="4"/>s9961613@m99<text:s text:c="4"/>s9962542@m99<text:s text:c="4"/><text:line-break/>s9962574@m99<text:s text:c="4"/>s9975522@m99<text:s text:c="4"/>s9980587@m99<text:s text:c="4"/>s9980831@m99<text:s text:c="4"/>s9981040@m99<text:s text:c="4"/><text:line-break/>smkao@mx<text:s text:c="8"/>syfan@mx<text:s text:c="8"/>syma@mx<text:s text:c="9"/>tclin@mx<text:s text:c="8"/>u911901@oz<text:s text:c="6"/><text:line-break/>u921561@oz<text:s text:c="6"/>u921950@oz<text:s text:c="6"/>u922047@oz<text:s text:c="6"/>u922350@oz<text:s text:c="6"/>u930103@oz<text:s text:c="6"/><text:line-break/>u930134@oz<text:s text:c="6"/>u930217@oz<text:s text:c="6"/>u930531@oz<text:s text:c="6"/>u930630@oz<text:s text:c="6"/>u930701@oz<text:s text:c="6"/><text:line-break/>u930814@oz<text:s text:c="6"/>u930844@oz<text:s text:c="6"/>u930934@oz<text:s text:c="6"/>u931050@oz<text:s text:c="6"/>u931401@oz<text:s text:c="6"/><text:line-break/>u931418@oz<text:s text:c="6"/>u931541@oz<text:s text:c="6"/>u931662@oz<text:s text:c="6"/>u931804@oz<text:s text:c="6"/>u931861@oz<text:s text:c="6"/><text:line-break/>u931902@oz<text:s text:c="6"/>u931931@oz<text:s text:c="6"/>u932123@oz<text:s text:c="6"/>u932318@oz<text:s text:c="6"/>u932340@oz<text:s text:c="6"/><text:line-break/>u932641@oz<text:s text:c="6"/>u932650@oz<text:s text:c="6"/>u940140@oz<text:s text:c="6"/>u940144@oz<text:s text:c="6"/>u940211@oz<text:s text:c="6"/><text:line-break/>u940321@oz<text:s text:c="6"/>u940401@oz<text:s text:c="6"/>u940449@oz<text:s text:c="6"/>u940537@oz<text:s text:c="6"/>u940617@oz<text:s text:c="6"/><text:line-break/>u940630@oz<text:s text:c="6"/>u940855@oz<text:s text:c="6"/>u940871@oz<text:s text:c="6"/>u941016@oz<text:s text:c="6"/>u941135@oz<text:s text:c="6"/><text:line-break/>u941163@oz<text:s text:c="6"/>u941241@oz<text:s text:c="6"/>u941261@oz<text:s text:c="6"/>u941262@oz<text:s text:c="6"/>u941315@oz<text:s text:c="6"/><text:line-break/>u941621@oz<text:s text:c="6"/>u941726@oz<text:s text:c="6"/>u942013@oz<text:s text:c="6"/>u942041@oz<text:s text:c="6"/>u942104@oz<text:s text:c="6"/><text:line-break/>u942130@oz<text:s text:c="6"/>u942133@oz<text:s text:c="6"/>u942506@oz<text:s text:c="6"/>u942539@oz<text:s text:c="6"/>u942574@oz<text:s text:c="6"/><text:line-break/>u942615@oz<text:s text:c="6"/>u942641@oz<text:s text:c="6"/>u942649@oz<text:s text:c="6"/>u9511142@oz<text:s text:c="5"/>u9511143@oz<text:s text:c="5"/><text:line-break/>u9511145@oz<text:s text:c="5"/>u9511146@oz<text:s text:c="5"/>u9511205@oz<text:s text:c="5"/>u9511207@oz<text:s text:c="5"/>u9511231@oz<text:s text:c="5"/><text:line-break/>u9511272@oz<text:s text:c="5"/>u9512021@oz<text:s text:c="5"/>u9512032@oz<text:s text:c="5"/>u9512039@oz<text:s text:c="5"/>u9521174@oz<text:s text:c="5"/><text:line-break/>u9521273@oz<text:s text:c="5"/>u9522105@oz<text:s text:c="5"/>u9522126@oz<text:s text:c="5"/>u9522130@oz<text:s text:c="5"/>u9522135@oz<text:s text:c="5"/><text:line-break/>u9522208@oz<text:s text:c="5"/>u9522214@oz<text:s text:c="5"/>u9522216@oz<text:s text:c="5"/>u9523007@oz<text:s text:c="5"/>u9523031@oz<text:s text:c="5"/><text:line-break/>u9523044@oz<text:s text:c="5"/>u9523045@oz<text:s text:c="5"/>u9523049@oz<text:s text:c="5"/>u9531136@oz<text:s text:c="5"/>u9531205@oz<text:s text:c="5"/><text:line-break/>u9531219@oz<text:s text:c="5"/>u9531228@oz<text:s text:c="5"/>u9531240@oz<text:s text:c="5"/>u9531248@oz<text:s text:c="5"/>u9531249@oz<text:s text:c="5"/><text:line-break/>u9532009@oz<text:s text:c="5"/>u9532015@oz<text:s text:c="5"/>u9532024@oz<text:s text:c="5"/>u9532051@oz<text:s text:c="5"/>u9533119@oz<text:s text:c="5"/><text:line-break/>u9533133@oz<text:s text:c="5"/>u9533171@oz<text:s text:c="5"/>u9533209@oz<text:s text:c="5"/>u9533229@oz<text:s text:c="5"/>u9533276@oz<text:s text:c="5"/><text:line-break/>u9534026@oz<text:s text:c="5"/>u9541008@oz<text:s text:c="5"/>u9541013@oz<text:s text:c="5"/>u9541063@oz<text:s text:c="5"/>u9542002@oz<text:s text:c="5"/><text:line-break/>u9542026@oz<text:s text:c="5"/>u9548012@oz<text:s text:c="5"/>u9561109@oz<text:s text:c="5"/>u9561181@oz<text:s text:c="5"/>u9561206@oz<text:s text:c="5"/><text:line-break/>u9562261@oz<text:s text:c="5"/>u9562315@oz<text:s text:c="5"/>u9570105@oz<text:s text:c="5"/>u9570111@oz<text:s text:c="5"/>u9570124@oz<text:s text:c="5"/><text:line-break/>u9571011@oz<text:s text:c="5"/>u9571035@oz<text:s text:c="5"/>u9571043@oz<text:s text:c="5"/>u9572128@oz<text:s text:c="5"/>u9572132@oz<text:s text:c="5"/><text:line-break/>u9572138@oz<text:s text:c="5"/>u9572217@oz<text:s text:c="5"/>u9572242@oz<text:s text:c="5"/>u9581017@oz<text:s text:c="5"/>u9581035@oz<text:s text:c="5"/><text:line-break/>u9581072@oz<text:s text:c="5"/>u9612040@oz<text:s text:c="5"/>u9621126@oz<text:s text:c="5"/>u9621208@oz<text:s text:c="5"/>u9623029@oz<text:s text:c="5"/><text:line-break/>u9623055@oz<text:s text:c="5"/>u9631137@oz<text:s text:c="5"/>u9631234@oz<text:s text:c="5"/>u9632017@oz<text:s text:c="5"/>u9632033@oz<text:s text:c="5"/><text:line-break/>u9641014@oz<text:s text:c="5"/>u9662335@oz<text:s text:c="5"/>u9670127@oz<text:s text:c="5"/>u9672122@oz<text:s text:c="5"/>u9672153@oz<text:s text:c="5"/><text:line-break/>u9672227@oz<text:s text:c="5"/>u9672250@oz<text:s text:c="5"/>u9722104@oz<text:s text:c="5"/>u9723073@oz<text:s text:c="5"/>u9731237@oz<text:s text:c="5"/><text:line-break/>u9731271@oz<text:s text:c="5"/>u9733128@oz<text:s text:c="5"/>u9741073@oz<text:s text:c="5"/>u9742049@oz<text:s text:c="5"/>u9761147@oz<text:s text:c="5"/><text:line-break/>u9762141@oz<text:s text:c="5"/>u9770111@oz<text:s text:c="5"/>u9772203@oz<text:s text:c="5"/>yjwang@mx<text:s text:c="7"/>ymhsiao@mx<text:s text:c="6"/><text:line-break/>ywlin@mx<text:s text:c="8"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901_01</dc:title>
  </office:meta>
</office:document-meta>
</file>