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827_01"/>張貼日期：2015/08/27</text:span> <text:line-break/></text:p>
      <text:h text:style-name="Heading_20_1" text:outline-level="1"><text:bookmark-start text:name="__RefHeading___學生信箱_pop_與_ftp_伺服器之命名改變_1"/><text:bookmark-start text:name="學生信箱_pop_與_ftp_伺服器之命名改變"/>學生信箱 POP 與 FTP 伺服器之命名改變<text:bookmark-end text:name="__RefHeading___學生信箱_pop_與_ftp_伺服器之命名改變_1"/><text:bookmark-end text:name="學生信箱_pop_與_ftp_伺服器之命名改變"/></text:h>
      <text:p text:style-name="Text_20_body">主旨：為提供安全的通訊加密服務並<text:span text:style-name="Strong_20_Emphasis">節省購買憑證經費</text:span>，本中心將改變學生信箱 POP 與 FTP 伺服器之命名，詳說明。
<text:line-break/><text:line-break/>
說明：</text:p>
      <text:list text:style-name="Numbering_20_1" text:continue-numbering="false">
        <text:list-item>
          <text:p text:style-name="FirstListParagraph_Numbering_20_1_Content"> 提供安全的通訊加密服務，購買憑證可避免使用者執行應用軟體時可能產生「憑證問題」之類訊息的困擾。但若每一網域名稱個別購買憑證，每年新增網域，其經費將逐年增加。</text:p>
        </text:list-item>
        <text:list-item>
          <text:p text:style-name="Numbering_20_1_Content"> 本中心整合 POP 與 FTP 伺服器的名稱，以節省購買憑證的數量，例如將 pop.m103.nthu.edu.tw 與 ftp.m103.nthu.edu.tw 兩個舊名稱，簡化為 m103.nthu.edu.tw 一個名稱。</text:p>
        </text:list-item>
        <text:list-item>
          <text:p text:style-name="Numbering_20_1_Content"> 為避免影響 <text:span text:style-name="Strong_20_Emphasis">m103 (含)以前舊生，舊名稱仍可使用</text:span>，但新名稱方能配合憑證使用（有些應用軟體，例如 Outlook 若變更 POP 伺服器名稱，信箱中信件將全部再收一遍），請自行酙酌使用。</text:p>
        </text:list-item>
        <text:list-item>
          <text:p text:style-name="LastListParagraph_Numbering_20_1_Content"> <text:span text:style-name="Strong_20_Emphasis">m104 新生不能設定 pop.m104.nthu.edu.tw 或 ftp.m104.nthu.edu.tw 這類名稱，請使用 m104.nthu.edu.tw </text:span>，不便之處，請見諒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827_01</dc:title>
  </office:meta>
</office:document-meta>
</file>