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826_01"/>張貼日期：2015/08/26</text:span> <text:line-break/></text:p>
      <text:h text:style-name="Heading_20_1" text:outline-level="1"><text:bookmark-start text:name="__RefHeading___轉貼_-雲嘉區網維護作業公告_2015_08_26_1"/><text:bookmark-start text:name="轉貼_-雲嘉區網維護作業公告_2015_08_26"/>[轉貼]-雲嘉區網維護作業公告 (2015/08/26)<text:bookmark-end text:name="__RefHeading___轉貼_-雲嘉區網維護作業公告_2015_08_26_1"/><text:bookmark-end text:name="轉貼_-雲嘉區網維護作業公告_2015_08_26"/></text:h>
      <text:p text:style-name="Text_20_body">主旨：轉知雲嘉區網維護作業公告，公告資料如下
<text:line-break/><text:line-break/>
說明：</text:p>
      <text:list text:style-name="Numbering_20_1" text:continue-numbering="false">
        <text:list-item>
          <text:p text:style-name="FirstListParagraph_Numbering_20_1_Content"> 雲嘉區網中心預定於104年8月26日(星期三)進行資安設備(IPS)軟體版本更新及中華電信L3 switch設備故障更換，網路將短暫暫停服務約30分鐘，造成不便敬請見諒。</text:p>
        </text:list-item>
        <text:list-item>
          <text:p text:style-name="Numbering_20_1_Content"> 影響時間：17:30 ~ 18:00 (將儘可能提前完成)</text:p>
        </text:list-item>
        <text:list-item>
          <text:p text:style-name="LastListParagraph_Numbering_20_1_Content"> 影響範圍：中正大學及雲嘉區網下游連線學校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826_01</dc:title>
  </office:meta>
</office:document-meta>
</file>