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821_01"/>張貼日期：2015/08/21</text:span> <text:line-break/></text:p>
      <text:h text:style-name="Heading_20_1" text:outline-level="1"><text:bookmark-start text:name="__RefHeading___自_08_24_起_新生開放申請學生電子郵件信箱帳號_學生宿舍網路帳號及無線網路帳號_1"/><text:bookmark-start text:name="自_08_24_起_新生開放申請學生電子郵件信箱帳號_學生宿舍網路帳號及無線網路帳號"/>自 08/24 起，新生開放申請學生電子郵件信箱帳號、學生宿舍網路帳號及無線網路帳號<text:bookmark-end text:name="__RefHeading___自_08_24_起_新生開放申請學生電子郵件信箱帳號_學生宿舍網路帳號及無線網路帳號_1"/><text:bookmark-end text:name="自_08_24_起_新生開放申請學生電子郵件信箱帳號_學生宿舍網路帳號及無線網路帳號"/></text:h>
      <text:p text:style-name="Text_20_body">主旨：自 08/24 起，新生開放申請學生電子郵件信箱帳號、學生宿舍網路帳號及無線網路帳號
<text:line-break/><text:line-break/>
說明：自2015年8月24日(一)上午10時起，今年新生(學號年份為104者，例如：104123456)可透過校務資訊系統申請<text:a xlink:type="simple" xlink:href="https://net.nthu.edu.tw/netsys/mail:application_student" text:style-name="Internet_20_link" text:visited-style-name="Visited_20_Internet_20_Link">學生電子郵件信箱帳號</text:a>、<text:a xlink:type="simple" xlink:href="https://net.nthu.edu.tw/netsys/faq:domitory_net_ua_apply" text:style-name="Internet_20_link" text:visited-style-name="Visited_20_Internet_20_Link">學生宿舍網路帳號</text:a>及<text:a xlink:type="simple" xlink:href="https://net.nthu.edu.tw/netsys/wireless:application" text:style-name="Internet_20_link" text:visited-style-name="Visited_20_Internet_20_Link">無線網路帳號</text:a>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821_01</dc:title>
  </office:meta>
</office:document-meta>
</file>