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818_01"/>張貼日期：2015/08/18</text:span> <text:line-break/></text:p>
      <text:h text:style-name="Heading_20_1" text:outline-level="1"><text:bookmark-start text:name="__RefHeading___學年度學生宿舍網路自104年8月25日_二_1000_起開放申請_1"/><text:bookmark-start text:name="學年度學生宿舍網路自104年8月25日_二_1000_起開放申請"/>104學年度學生宿舍網路自104年8月25日(二)10:00 起開放申請<text:bookmark-end text:name="__RefHeading___學年度學生宿舍網路自104年8月25日_二_1000_起開放申請_1"/><text:bookmark-end text:name="學年度學生宿舍網路自104年8月25日_二_1000_起開放申請"/></text:h>
      <text:p text:style-name="Text_20_body">主旨：104學年度學生宿舍網路自104年8月25日(二)10:00 起開放申請 <text:line-break/>Topic : Application for student dormitory network in 104 Semester from 10:00am on 25th August, 2015. 
<text:line-break/><text:line-break/>
說明：</text:p>
      <text:list text:style-name="Numbering_20_1" text:continue-numbering="false">
        <text:list-item>
          <text:p text:style-name="FirstListParagraph_Numbering_20_1_Content"> 暑期學生宿舍網路使用至104年8月31日(二)11:00止。 <text:line-break/>The student dormitory network for summer vacation will be stop at 11:00am on Tuesday 31th August, 2015. <text:line-break/><text:line-break/></text:p>
        </text:list-item>
        <text:list-item>
          <text:p text:style-name="Numbering_20_1_Content"> 無論是否曾經使用學生宿舍網路，凡欲使用104學年度學生宿舍網路者，均須重新申請。 <text:line-break/>Whether you have used student dormitory network before or not, all students need to re-apply if you want to use the student dormitory network in 104 Semester. <text:line-break/><text:line-break/></text:p>
        </text:list-item>
        <text:list-item>
          <text:p text:style-name="Numbering_20_1_Content"> 104學年度學生宿舍網路，自104年8月25日(二)10:00 起開放申請作業。 <text:line-break/>Application for student dormitory network in 104 Semester begins from 10:00am on Tuesday 25th August, 2015.</text:p>
        </text:list-item>
        <text:list-item>
          <text:p text:style-name="Numbering_20_1_Content"> 提出申請後，待系統處理完畢後即可使用宿舍網路(系統處理時，暫停申請作業)。<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4年8月31日 11:00-14:00與16時。<text:line-break/>At 11:00-14:00 and 16:00, 31th August, 2015.</text:p>
            </text:list-item>
            <text:list-item>
              <text:p text:style-name="Numbering_20_1_Content"> 104年9月01日(二)起，每日10時與16時。 <text:line-break/>At 10:00 and 16:00, after 1st September, 2015.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之「學生宿舍網路」。 <text:line-break/>Please apply online: <text:a xlink:type="simple" xlink:href="http://net.nthu.edu.tw/2009/en:about:contact" text:style-name="Internet_20_link" text:visited-style-name="Visited_20_Internet_20_Link">http://net.nthu.edu.tw/2009/en:about:contact</text:a> (See the Service of Dormitory Network .) <text:line-break/><text:line-break/></text:p>
        </text:list-item>
        <text:list-item>
          <text:p text:style-name="LastListParagraph_Numbering_20_1_Content"> 如有問題，請洽詢 計通中心 ，校內分機 31178 或 31000。 <text:line-break/>Please call Ext.31178、31000, if any problems.  <text:line-break/><text:line-break/></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818_01</dc:title>
  </office:meta>
</office:document-meta>
</file>