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14_04"/>張貼日期：2015/08/14</text:span> <text:line-break/></text:p>
      <text:h text:style-name="Heading_20_1" text:outline-level="1"><text:bookmark-start text:name="__RefHeading___疑似異常登入_暫停_g9664542_oz_信箱帳號_1"/><text:bookmark-start text:name="疑似異常登入_暫停_g9664542_oz_信箱帳號"/>疑似異常登入，暫停 g9664542@oz 信箱帳號<text:bookmark-end text:name="__RefHeading___疑似異常登入_暫停_g9664542_oz_信箱帳號_1"/><text:bookmark-end text:name="疑似異常登入_暫停_g9664542_oz_信箱帳號"/></text:h>
      <text:p text:style-name="Text_20_body">主旨：查 g9664542@oz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64542@oz 信箱帳號(詳後清單)於 2015/08/1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8-14 08:34:04<text:s text:c="5"/>g9664542@oz.nthu.edu.tw 105.7.32.xx<text:s text:c="5"/>South Africa<text:line-break/>2015-08-14 08:46:15<text:s text:c="5"/>g9664542@oz.nthu.edu.tw 105.7.32.xx<text:s text:c="5"/>South Africa<text:line-break/>2015-08-14 08:48:30<text:s text:c="5"/>g9664542@oz.nthu.edu.tw 105.7.32.xx<text:s text:c="5"/>South Africa<text:line-break/>2015-08-14 08:55:47<text:s text:c="5"/>g9664542@oz.nthu.edu.tw 105.7.32.xx<text:s text:c="5"/>South Africa<text:line-break/>2015-08-14 08:55:47<text:s text:c="5"/>g9664542@oz.nthu.edu.tw 105.7.32.xx<text:s text:c="5"/>South Africa<text:line-break/>2015-08-14 08:55:47<text:s text:c="5"/>g9664542@oz.nthu.edu.tw 105.7.32.xx<text:s text:c="5"/>South Africa<text:line-break/>2015-08-14 08:55:47<text:s text:c="5"/>g9664542@oz.nthu.edu.tw 105.7.32.xx<text:s text:c="5"/>South Africa<text:line-break/>2015-08-14 08:55:49<text:s text:c="5"/>g9664542@oz.nthu.edu.tw 105.7.32.xx<text:s text:c="5"/>South Africa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14_04</dc:title>
  </office:meta>
</office:document-meta>
</file>