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13_02"/>張貼日期：2015/08/13</text:span> <text:line-break/></text:p>
      <text:h text:style-name="Heading_20_1" text:outline-level="1"><text:bookmark-start text:name="__RefHeading___年學生宿舍計通中心網路埠維護檢視期程_2015_08_17_20_8_27_1"/><text:bookmark-start text:name="年學生宿舍計通中心網路埠維護檢視期程_2015_08_17_20_8_27"/>104年學生宿舍計通中心網路埠維護檢視期程(2015/08/17~20、8/27)<text:bookmark-end text:name="__RefHeading___年學生宿舍計通中心網路埠維護檢視期程_2015_08_17_20_8_27_1"/><text:bookmark-end text:name="年學生宿舍計通中心網路埠維護檢視期程_2015_08_17_20_8_27"/></text:h>
      <text:p text:style-name="Text_20_body">主旨：104年學生宿舍計通中心網路埠維護檢視期程(2015/08/17~20、8/27)
<text:line-break/><text:line-break/>
說明：</text:p>
      <text:list text:style-name="Numbering_20_1" text:continue-numbering="false">
        <text:list-item>
          <text:p text:style-name="FirstListParagraph_Numbering_20_1_Content"> 104年學生宿舍計通中心網路埠維護檢視期程如下表安排，屆時管理員將陪同巡檢人員至各寢室檢查網路埠，造成不便請同學見諒及配合，謝謝!!</text:p>
        </text:list-item>
        <text:list-item>
          <text:p text:style-name="Numbering_20_1_Content"> 日期、齋別：</text:p>
          <text:list text:style-name="Numbering_20_1">
            <text:list-item>
              <text:p text:style-name="Numbering_20_1_Content"> 8/17（一）信齋A.B.C、碩齋、儒齋</text:p>
            </text:list-item>
            <text:list-item>
              <text:p text:style-name="Numbering_20_1_Content"> 8/18（二）學齋、清齋A.B.C.D.E、鴻齋、仁齋、實齋</text:p>
            </text:list-item>
            <text:list-item>
              <text:p text:style-name="Numbering_20_1_Content"> 8/19（三）明齋、平齋、善齋、誠齋、華齋、新齋</text:p>
            </text:list-item>
            <text:list-item>
              <text:p text:style-name="Numbering_20_1_Content"> 8/20（四）禮齋</text:p>
            </text:list-item>
            <text:list-item>
              <text:p text:style-name="LastListParagraph_Numbering_20_1_Content"> 8/27（四）靜齋、慧齋、文齋、雅齋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13_02</dc:title>
  </office:meta>
</office:document-meta>
</file>