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3_01"/>張貼日期：2015/08/13</text:span> <text:line-break/></text:p>
      <text:h text:style-name="Heading_20_1" text:outline-level="1"><text:bookmark-start text:name="__RefHeading___twaren_ssl-vpn_軟體尚未支援_windows_10_作業系統_1"/><text:bookmark-start text:name="twaren_ssl-vpn_軟體尚未支援_windows_10_作業系統"/>TWAREN SSL-VPN 軟體尚未支援 Windows 10 作業系統<text:bookmark-end text:name="__RefHeading___twaren_ssl-vpn_軟體尚未支援_windows_10_作業系統_1"/><text:bookmark-end text:name="twaren_ssl-vpn_軟體尚未支援_windows_10_作業系統"/></text:h>
      <text:p text:style-name="Text_20_body">主旨：本中心提供之 <text:a xlink:type="simple" xlink:href="https://net.nthu.edu.tw/netsys/sslvpn:info" text:style-name="Internet_20_link" text:visited-style-name="Visited_20_Internet_20_Link">TWAREN SSL-VPN</text:a> 服務之軟體尚未支援 Windows 10 作業系統版本，詳說明。
<text:line-break/><text:line-break/>
說明：</text:p>
      <text:list text:style-name="Numbering_20_1" text:continue-numbering="false">
        <text:list-item>
          <text:p text:style-name="LastListParagraph_FirstListParagraph_Numbering_20_1_Content"> 本中心提供之 SSL-VPN 服務，經國網中心詢問原廠回覆如後：「目前系統版本為8.0R5 不支援 Windows 10，原廠回復最快約十月會釋出8.2才會支援Windows 10」。</text:p>
        </text:list-item>
      </text:list>
      <text:p text:style-name="Text_20_body">2. 在新版釋出前這段空窗期，使用 Windows 10 作業系統者，可透過 <text:a xlink:type="simple" xlink:href="https://net.nthu.edu.tw/netsys/sslvpn:web_based_sslvpn" text:style-name="Internet_20_link" text:visited-style-name="Visited_20_Internet_20_Link">web 模式</text:a>使用本服務，詳情請參閱網址：<text:a xlink:type="simple" xlink:href="https://net.nthu.edu.tw/2009/sslvpn:web_based_sslvpn" text:style-name="Internet_20_link" text:visited-style-name="Visited_20_Internet_20_Link">https://net.nthu.edu.tw/2009/sslvpn:web_based_sslvpn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3_01</dc:title>
  </office:meta>
</office:document-meta>
</file>