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04_05"/>張貼日期：2015/08/04</text:span> <text:line-break/></text:p>
      <text:h text:style-name="Heading_20_1" text:outline-level="1"><text:bookmark-start text:name="__RefHeading___公告本校數位語音信箱升級相關事宜_1"/><text:bookmark-start text:name="公告本校數位語音信箱升級相關事宜"/>公告本校數位語音信箱升級相關事宜<text:bookmark-end text:name="__RefHeading___公告本校數位語音信箱升級相關事宜_1"/><text:bookmark-end text:name="公告本校數位語音信箱升級相關事宜"/></text:h>
      <text:p text:style-name="Text_20_body">主旨：公告本校數位語音信箱升級相關事宜
<text:line-break/><text:line-break/>
說明：</text:p>
      <text:p text:style-name="Preformatted_20_Text">因配合交換機系統擴充暨提升使用效能，自即日起本校已升級為數位語音信箱，相關配合及注意事項如下：<text:line-break/>*<text:s text:c="3"/>請原有申請分機語音留言功能之校內分機用戶，重新進入語音信箱系統進行密碼設定。<text:line-break/>*<text:s text:c="3"/>原有語音信箱資料將保留至104年12月29日(二)後統一刪除。<text:line-break/>*<text:s text:c="3"/>新語音信箱操作流程及聽取原有語音資料，請詳見下方說明檔案</text:p>
      <text:p text:style-name="Text_20_body"><text:a xlink:type="simple" xlink:href="https://net.nthu.edu.tw/netsys/mailing:announcement:voice.pdf" text:style-name="Internet_20_link" text:visited-style-name="Visited_20_Internet_20_Link">中文說明請按此</text:a>
<text:a xlink:type="simple" xlink:href="https://net.nthu.edu.tw/netsys/mailing:announcement:engvoice.pdf" text:style-name="Internet_20_link" text:visited-style-name="Visited_20_Internet_20_Link">英文說明請按此</text:a></text:p>
      <text:p text:style-name="Text_20_body">若有相關問題請電洽分機 31135 朱小姐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04_05</dc:title>
  </office:meta>
</office:document-meta>
</file>