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31_01"/>張貼日期：2015/07/31</text:span> <text:line-break/></text:p>
      <text:h text:style-name="Heading_20_1" text:outline-level="1"><text:bookmark-start text:name="__RefHeading___公告校園網路與校園授權軟體服務品質的問卷調查之統計結果_敬請參閱_1"/><text:bookmark-start text:name="公告校園網路與校園授權軟體服務品質的問卷調查之統計結果_敬請參閱"/>公告校園網路與校園授權軟體服務品質的問卷調查之統計結果，敬請參閱。<text:bookmark-end text:name="__RefHeading___公告校園網路與校園授權軟體服務品質的問卷調查之統計結果_敬請參閱_1"/><text:bookmark-end text:name="公告校園網路與校園授權軟體服務品質的問卷調查之統計結果_敬請參閱"/></text:h>
      <text:p text:style-name="Text_20_body">主旨：公告校園網路與校園授權軟體服務品質的問卷調查之統計結果，敬請參閱。
<text:line-break/><text:line-break/>
說明：計通中心為提升服務品質，已於本(104)年5月31日完成「校園網路與校園授權軟體服務品質問卷」調查，統計結果與回應說明彙整詳如附件，敬請參閱。 <text:line-break/>
 <text:line-break/>附件一：<text:a xlink:type="simple" xlink:href="https://net.nthu.edu.tw/netsys/mailing:announcement:1040731_1.pdf" text:style-name="Internet_20_link" text:visited-style-name="Visited_20_Internet_20_Link">校園網路與校園授權軟體服務品質問卷調查-各項問卷調查滿意度之統計</text:a>
 <text:line-break/>附件二：<text:a xlink:type="simple" xlink:href="https://net.nthu.edu.tw/netsys/mailing:announcement:1040731_2.pdf" text:style-name="Internet_20_link" text:visited-style-name="Visited_20_Internet_20_Link">校園網路與校園授權軟體服務品質問卷調查-計通中心相關意見整理及回應說明</text:a>
 <text:line-break/>附件三：<text:a xlink:type="simple" xlink:href="https://net.nthu.edu.tw/netsys/mailing:announcement:1040731_3.pdf" text:style-name="Internet_20_link" text:visited-style-name="Visited_20_Internet_20_Link">校園網路與校園授權軟體服務品質問卷調查-系所與圖書館相關意見整理及回應說明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31_01</dc:title>
  </office:meta>
</office:document-meta>
</file>