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727_01"/>張貼日期：2015/07/27</text:span> <text:line-break/></text:p>
      <text:h text:style-name="Heading_20_1" text:outline-level="1"><text:bookmark-start text:name="__RefHeading___疑似異常登入_暫停_d928225_oz_信箱帳號_1"/><text:bookmark-start text:name="疑似異常登入_暫停_d928225_oz_信箱帳號"/>疑似異常登入，暫停 d928225@oz 信箱帳號<text:bookmark-end text:name="__RefHeading___疑似異常登入_暫停_d928225_oz_信箱帳號_1"/><text:bookmark-end text:name="疑似異常登入_暫停_d928225_oz_信箱帳號"/></text:h>
      <text:p text:style-name="Text_20_body">主旨：查 d928225@oz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28225@oz 信箱帳號(詳後清單)於 2015/07/24-2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7-24 18:11:38<text:s text:c="5"/>d928225@oz.nthu.edu.tw<text:s text:c="2"/>India<text:line-break/>2015-07-26 04:26:05<text:s text:c="5"/>d928225@oz.nthu.edu.tw<text:s text:c="2"/>Chile<text:line-break/>2015-07-26 04:29:15<text:s text:c="5"/>d928225@oz.nthu.edu.tw<text:s text:c="2"/>Romania<text:line-break/>2015-07-26 04:30:44<text:s text:c="5"/>d928225@oz.nthu.edu.tw<text:s text:c="2"/>Italy<text:line-break/>2015-07-26 04:31:29<text:s text:c="5"/>d928225@oz.nthu.edu.tw<text:s text:c="2"/>Japan<text:line-break/>2015-07-26 04:33:40<text:s text:c="5"/>d928225@oz.nthu.edu.tw<text:s text:c="2"/>Turkey<text:line-break/>2015-07-26 04:35:32<text:s text:c="5"/>d928225@oz.nthu.edu.tw<text:s text:c="2"/>Vietnam<text:line-break/>2015-07-26 04:36:50<text:s text:c="5"/>d928225@oz.nthu.edu.tw<text:s text:c="2"/>Indonesia<text:line-break/>2015-07-26 04:36:51<text:s text:c="5"/>d928225@oz.nthu.edu.tw<text:s text:c="2"/>Panama<text:line-break/>2015-07-26 05:37:27<text:s text:c="5"/>d928225@oz.nthu.edu.tw<text:s text:c="2"/>Iran<text:line-break/>2015-07-26 05:39:51<text:s text:c="5"/>d928225@oz.nthu.edu.tw<text:s text:c="2"/>Portugal<text:line-break/>2015-07-26 05:40:19<text:s text:c="5"/>d928225@oz.nthu.edu.tw<text:s text:c="2"/>Vietnam<text:line-break/>2015-07-26 05:40:52<text:s text:c="5"/>d928225@oz.nthu.edu.tw<text:s text:c="2"/>Algeria<text:line-break/>2015-07-26 05:43:18<text:s text:c="5"/>d928225@oz.nthu.edu.tw<text:s text:c="2"/>Libya<text:line-break/>2015-07-26 05:44:39<text:s text:c="5"/>d928225@oz.nthu.edu.tw<text:s text:c="2"/>Mexico<text:line-break/>2015-07-26 05:44:46<text:s text:c="5"/>d928225@oz.nthu.edu.tw<text:s text:c="2"/>Albania<text:line-break/>2015-07-26 05:45:15<text:s text:c="5"/>d928225@oz.nthu.edu.tw<text:s text:c="2"/>Vietnam<text:line-break/>2015-07-26 07:06:30<text:s text:c="5"/>d928225@oz.nthu.edu.tw<text:s text:c="2"/>Vietnam<text:line-break/>2015-07-26 07:09:02<text:s text:c="5"/>d928225@oz.nthu.edu.tw<text:s text:c="2"/>Mexico<text:line-break/>2015-07-26 07:09:24<text:s text:c="5"/>d928225@oz.nthu.edu.tw<text:s text:c="2"/>Vietnam<text:line-break/>2015-07-26 07:12:28<text:s text:c="5"/>d928225@oz.nthu.edu.tw<text:s text:c="2"/>Uruguay<text:line-break/>2015-07-26 07:14:23<text:s text:c="5"/>d928225@oz.nthu.edu.tw<text:s text:c="2"/>Korea<text:line-break/>2015-07-26 07:16:24<text:s text:c="5"/>d928225@oz.nthu.edu.tw<text:s text:c="2"/>Argentina<text:line-break/>2015-07-26 07:16:30<text:s text:c="5"/>d928225@oz.nthu.edu.tw<text:s text:c="2"/>Azerbaijan<text:line-break/>2015-07-26 08:17:27<text:s text:c="5"/>d928225@oz.nthu.edu.tw<text:s text:c="2"/>India<text:line-break/>2015-07-26 08:17:40<text:s text:c="5"/>d928225@oz.nthu.edu.tw<text:s text:c="2"/>Turkey<text:line-break/>2015-07-26 08:18:07<text:s text:c="5"/>d928225@oz.nthu.edu.tw<text:s text:c="2"/>Indonesia<text:line-break/>2015-07-26 08:18:28<text:s text:c="5"/>d928225@oz.nthu.edu.tw<text:s text:c="2"/>Vietnam<text:line-break/>2015-07-26 08:18:47<text:s text:c="5"/>d928225@oz.nthu.edu.tw<text:s text:c="2"/>Argentina<text:line-break/>2015-07-26 08:18:48<text:s text:c="5"/>d928225@oz.nthu.edu.tw<text:s text:c="2"/>Taiwan<text:line-break/>2015-07-26 08:19:22<text:s text:c="5"/>d928225@oz.nthu.edu.tw<text:s text:c="2"/>Iran<text:line-break/>2015-07-26 08:19:59<text:s text:c="5"/>d928225@oz.nthu.edu.tw<text:s text:c="2"/>Iraq<text:line-break/>2015-07-26 08:20:01<text:s text:c="5"/>d928225@oz.nthu.edu.tw<text:s text:c="2"/>Paraguay<text:line-break/>2015-07-26 08:20:08<text:s text:c="5"/>d928225@oz.nthu.edu.tw<text:s text:c="2"/>Indonesia<text:line-break/>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727_01</dc:title>
  </office:meta>
</office:document-meta>
</file>