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19_01"/>張貼日期：2015/07/19</text:span> <text:line-break/></text:p>
      <text:h text:style-name="Heading_20_1" text:outline-level="1"><text:bookmark-start text:name="__RefHeading___計通中心104年7月19日_星期日_網路機房空間重整工程完成通知_1"/><text:bookmark-start text:name="計通中心104年7月19日_星期日_網路機房空間重整工程完成通知"/>計通中心104年7月19日（星期日）網路機房空間重整工程完成通知<text:bookmark-end text:name="__RefHeading___計通中心104年7月19日_星期日_網路機房空間重整工程完成通知_1"/><text:bookmark-end text:name="計通中心104年7月19日_星期日_網路機房空間重整工程完成通知"/></text:h>
      <text:p text:style-name="Text_20_body">主旨：計通中心104年7月19日（星期日）網路機房空間重整工程完成通知。
<text:line-break/><text:line-break/>
說明：</text:p>
      <text:list text:style-name="Numbering_20_1" text:continue-numbering="false">
        <text:list-item>
          <text:p text:style-name="FirstListParagraph_Numbering_20_1_Content"> 計通中心104年7月19日（星期日）網路機房空間重整工程已於 15：30完成。</text:p>
        </text:list-item>
        <text:list-item>
          <text:p text:style-name="LastListParagraph_Numbering_20_1_Content"> 若有任何問題，請洽本案聯絡人，陳文城先生，校內分機: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19_01</dc:title>
  </office:meta>
</office:document-meta>
</file>