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10_02"/>張貼日期：2015/07/10</text:span> <text:line-break/></text:p>
      <text:h text:style-name="Heading_20_1" text:outline-level="1"><text:bookmark-start text:name="__RefHeading___寄信至_yahoo_退信率偏高_1"/><text:bookmark-start text:name="寄信至_yahoo_退信率偏高"/>寄信至 Yahoo 退信率偏高<text:bookmark-end text:name="__RefHeading___寄信至_yahoo_退信率偏高_1"/><text:bookmark-end text:name="寄信至_yahoo_退信率偏高"/></text:h>
      <text:p text:style-name="Text_20_body">主旨：關於最近本校 SMTP 伺服器寄信至 Yahoo 退信率偏高，肇因於<text:span text:style-name="Strong_20_Emphasis">校內電腦可能遭盜用，請加強電腦安全</text:span>，詳說明。
<text:line-break/><text:line-break/>
說明：</text:p>
      <text:list text:style-name="Numbering_20_1" text:continue-numbering="false">
        <text:list-item>
          <text:p text:style-name="FirstListParagraph_Numbering_20_1_Content"> 最近一個月來寄往 Yahoo (@yahoo.com.tw) 退信率偏高(經常超過50%以上，且需時很長)，經反應Yahoo 答覆：「…若貴單位伺服器曾被有心人士侵入當做跳板濫發廣告信件，便會造成Yahoo奇摩信箱使用者回報貴單位信件為垃圾信，並被系統所記錄。由於垃圾信過濾機制的運算程式較為複雜，系統需要一段時間觀察與收集資訊方能重新判斷。因此建議您參考此說明先儘量改善，並持續觀察兩週左右的時間…」。</text:p>
        </text:list-item>
        <text:list-item>
          <text:p text:style-name="Numbering_20_1_Content"> 由 Yahoo 提供三筆資料，經查證分別由資工系(140.114.85.xxx)，工工系(140.114.54.xx)，電機系(140.114.26.xx)使用本中心 SMTP 伺服器寄出可疑信件，此三筆本中心先前曾發現異常後通知改善。</text:p>
        </text:list-item>
        <text:list-item>
          <text:p text:style-name="LastListParagraph_Numbering_20_1_Content"> 自 06/02 至今發現異常寄信 IP 並通知達 80 次，<text:span text:style-name="Strong_20_Emphasis"><text:a xlink:type="simple" xlink:href="https://net.nthu.edu.tw/netsys/mailing:announcement:20150617_01" text:style-name="Internet_20_link" text:visited-style-name="Visited_20_Internet_20_Link">請加強個人電腦安全，避免遭植入惡意寄信軟體</text:a>，以免本中心 SMTP 寄信伺服器遭外界列為黑名單，而影響本校師生寄信權益。</text:span>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10_02</dc:title>
  </office:meta>
</office:document-meta>
</file>