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624_01"/>張貼日期：2015/06/24</text:span> <text:line-break/></text:p>
      <text:h text:style-name="Heading_20_1" text:outline-level="1"><text:bookmark-start text:name="__RefHeading___疑似異常登入_暫停_d9512521_oz_等13筆信箱帳號_1"/><text:bookmark-start text:name="疑似異常登入_暫停_d9512521_oz_等13筆信箱帳號"/>疑似異常登入，暫停 d9512521@oz 等13筆信箱帳號<text:bookmark-end text:name="__RefHeading___疑似異常登入_暫停_d9512521_oz_等13筆信箱帳號_1"/><text:bookmark-end text:name="疑似異常登入_暫停_d9512521_oz_等13筆信箱帳號"/></text:h>
      <text:p text:style-name="Text_20_body">主旨：查 d9512521@oz 等13筆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12521@oz 等13筆信箱帳號(詳後清單)於 2015/06/23-24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5-06-23 02:42:35<text:s text:c="5"/>s9880588@m98.nthu.edu.tw<text:s text:c="8"/>Turkey<text:line-break/>2015-06-23 04:14:56<text:s text:c="5"/>u922337@oz.nthu.edu.tw<text:s text:c="2"/>Spain<text:line-break/>2015-06-23 04:19:26<text:s text:c="5"/>s100044507@m100.nthu.edu.tw<text:s text:c="5"/>Chile<text:line-break/>2015-06-23 06:35:04<text:s text:c="5"/>u940939@oz.nthu.edu.tw<text:s text:c="2"/>Morocco<text:line-break/>2015-06-23 06:35:48<text:s text:c="5"/>u9672255@oz.nthu.edu.tw Latvia<text:line-break/>2015-06-23 06:47:11<text:s text:c="5"/>d9533819@oz.nthu.edu.tw Vietnam<text:line-break/>2015-06-23 06:47:14<text:s text:c="5"/>u9630152@oz.nthu.edu.tw Chile<text:line-break/>2015-06-23 06:47:20<text:s text:c="5"/>g9624507@oz.nthu.edu.tw Israel<text:line-break/>2015-06-23 06:47:23<text:s text:c="5"/>u940931@oz.nthu.edu.tw<text:s text:c="2"/>Russian Federation<text:line-break/>2015-06-23 06:47:23<text:s text:c="5"/>d9512521@oz.nthu.edu.tw Senegal<text:line-break/>2015-06-23 06:48:23<text:s text:c="5"/>u9562148@oz.nthu.edu.tw Argentina<text:line-break/>2015-06-23 08:37:40<text:s text:c="5"/>s9961626@m99.nthu.edu.tw<text:s text:c="8"/>Chile<text:line-break/>2015-06-23 14:35:56<text:s text:c="5"/>s9880588@m98.nthu.edu.tw<text:s text:c="8"/>Puerto Rico<text:line-break/>2015-06-23 19:02:47<text:s text:c="5"/>s9880588@m98.nthu.edu.tw<text:s text:c="8"/>Kenya<text:line-break/>2015-06-23 19:50:53<text:s text:c="5"/>u922337@oz.nthu.edu.tw<text:s text:c="2"/>Japan<text:line-break/>2015-06-23 19:53:12<text:s text:c="5"/>s100044507@m100.nthu.edu.tw<text:s text:c="5"/>United Arab Emirates<text:line-break/>2015-06-23 21:17:03<text:s text:c="5"/>u940939@oz.nthu.edu.tw<text:s text:c="2"/>Vietnam<text:line-break/>2015-06-23 21:17:46<text:s text:c="5"/>u9672255@oz.nthu.edu.tw India<text:line-break/>2015-06-23 21:23:38<text:s text:c="5"/>g9624507@oz.nthu.edu.tw India<text:line-break/>2015-06-23 21:23:39<text:s text:c="5"/>u940931@oz.nthu.edu.tw<text:s text:c="2"/>Russian Federation<text:line-break/>2015-06-23 21:23:40<text:s text:c="5"/>d9512521@oz.nthu.edu.tw India<text:line-break/>2015-06-23 21:23:59<text:s text:c="5"/>d9533819@oz.nthu.edu.tw Turkey<text:line-break/>2015-06-23 21:24:05<text:s text:c="5"/>u9562148@oz.nthu.edu.tw Taiwan<text:line-break/>2015-06-23 21:24:24<text:s text:c="5"/>u9630152@oz.nthu.edu.tw Turkey<text:line-break/>2015-06-23 22:11:23<text:s text:c="5"/>s9961626@m99.nthu.edu.tw<text:s text:c="8"/>Albania<text:line-break/>2015-06-23 22:11:51<text:s text:c="5"/>s9964802@m99.nthu.edu.tw<text:s text:c="8"/>Uruguay<text:line-break/>2015-06-23 23:46:33<text:s text:c="5"/>s9880588@m98.nthu.edu.tw<text:s text:c="8"/>Israel<text:line-break/>2015-06-23 23:53:19<text:s text:c="5"/>d9512521@oz.nthu.edu.tw India<text:line-break/>2015-06-23 23:59:21<text:s text:c="5"/>u9672255@oz.nthu.edu.tw Pakistan<text:line-break/>2015-06-24 00:00:45<text:s text:c="5"/>u9672255@oz.nthu.edu.tw Taiwan<text:line-break/>2015-06-24 00:01:05<text:s text:c="5"/>u940939@oz.nthu.edu.tw<text:s text:c="2"/>Bulgaria<text:line-break/>2015-06-24 00:02:37<text:s text:c="5"/>s9961626@m99.nthu.edu.tw<text:s text:c="8"/>United Arab Emirates<text:line-break/>2015-06-24 00:27:40<text:s text:c="5"/>u940939@oz.nthu.edu.tw<text:s text:c="2"/>Ukraine<text:line-break/>2015-06-24 00:31:12<text:s text:c="5"/>u9630152@oz.nthu.edu.tw India<text:line-break/>2015-06-24 00:39:11<text:s text:c="5"/>u940931@oz.nthu.edu.tw<text:s text:c="2"/>Argentina<text:line-break/>2015-06-24 01:04:35<text:s text:c="5"/>d9533819@oz.nthu.edu.tw Russian Federation<text:line-break/>2015-06-24 01:20:50<text:s text:c="5"/>s100044507@m100.nthu.edu.tw<text:s text:c="5"/>Malaysia<text:line-break/>2015-06-24 01:56:11<text:s text:c="5"/>s9880588@m98.nthu.edu.tw<text:s text:c="8"/>Paraguay<text:line-break/>2015-06-24 01:59:24<text:s text:c="5"/>s9964802@m99.nthu.edu.tw<text:s text:c="8"/>Bulgaria<text:line-break/>2015-06-24 02:05:31<text:s text:c="5"/>u9562148@oz.nthu.edu.tw Mexic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624_01</dc:title>
  </office:meta>
</office:document-meta>
</file>