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622_02"/>張貼日期：2015/06/22</text:span> <text:line-break/></text:p>
      <text:h text:style-name="Heading_20_1" text:outline-level="1"><text:bookmark-start text:name="__RefHeading___中研院香港端網路設備維護公告_06_22_1"/><text:bookmark-start text:name="中研院香港端網路設備維護公告_06_22"/>中研院香港端網路設備維護公告(06/22)<text:bookmark-end text:name="__RefHeading___中研院香港端網路設備維護公告_06_22_1"/><text:bookmark-end text:name="中研院香港端網路設備維護公告_06_22"/></text:h>
      <text:p text:style-name="Text_20_body">主旨：緊急通知-104年6月22日中研院香港端網路設備維護公告
<text:line-break/><text:line-break/>
說明： <text:line-break/>
中研院院謹訂於104年6月22日(星期一)18時30分至19時，進行本院香港端網路設備緊急維護，實體線路短暫中斷約5分鐘，造成不便敬請見諒。</text:p>
      <text:list text:style-name="Numbering_20_1" text:continue-numbering="false">
        <text:list-item>
          <text:p text:style-name="FirstListParagraph_Numbering_20_1_Content"> 開始時間：104/6/22 18時, GMT+8</text:p>
        </text:list-item>
        <text:list-item>
          <text:p text:style-name="Numbering_20_1_Content"> 結束時間：104/6/22 18時30分, GMT+8</text:p>
        </text:list-item>
        <text:list-item>
          <text:p text:style-name="LastListParagraph_Numbering_20_1_Content"> 影響線路：本院香港專線, Facebook網站</text:p>
        </text:list-item>
      </text:list>
      <text:p text:style-name="Text_20_body">洽詢電話: (02)6614-9490、6614-9953 <text:line-break/>
中研院 林民基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622_02</dc:title>
  </office:meta>
</office:document-meta>
</file>