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18_02"/>張貼日期：2015/06/18</text:span> <text:line-break/></text:p>
      <text:h text:style-name="Heading_20_1" text:outline-level="1"><text:bookmark-start text:name="__RefHeading___計通中心訂於104年7月19日_星期日_進行網路機房空間重整工程_屆時將會暫時中斷部分校園網路服務_請提早預做準備並協助轉知_1"/><text:bookmark-start text:name="計通中心訂於104年7月19日_星期日_進行網路機房空間重整工程_屆時將會暫時中斷部分校園網路服務_請提早預做準備並協助轉知"/>計通中心訂於104年7月19日（星期日）進行網路機房空間重整工程，屆時將會暫時中斷部分校園網路服務，請提早預做準備並協助轉知！<text:bookmark-end text:name="__RefHeading___計通中心訂於104年7月19日_星期日_進行網路機房空間重整工程_屆時將會暫時中斷部分校園網路服務_請提早預做準備並協助轉知_1"/><text:bookmark-end text:name="計通中心訂於104年7月19日_星期日_進行網路機房空間重整工程_屆時將會暫時中斷部分校園網路服務_請提早預做準備並協助轉知"/></text:h>
      <text:p text:style-name="Text_20_body">主旨：計通中心訂於104年7月19日（星期日）進行網路機房空間重整工程，屆時將會暫時中斷部分校園網路服務，請提早預做準備並協助轉知！
<text:line-break/><text:line-break/>
說明：</text:p>
      <text:list text:style-name="Numbering_20_1" text:continue-numbering="false">
        <text:list-item>
          <text:p text:style-name="FirstListParagraph_Numbering_20_1_Content"> 因應本校超高速校園網路光纖規劃空間需求，計通中心訂於7月19日（星期日）進行光纖網路佈線暨網路機櫃空間重整工程，屆時將會暫時中斷部分校園網路服務。</text:p>
        </text:list-item>
        <text:list-item>
          <text:p text:style-name="Numbering_20_1_Content"> 時  間:104年7月19日(星期日) 上午8時至下午16時。</text:p>
        </text:list-item>
        <text:list-item>
          <text:p text:style-name="Numbering_20_1_Content"> 影響範圍： </text:p>
          <text:list text:style-name="List_20_1">
            <text:list-item>
              <text:p text:style-name="List_20_1_Content"> 本校行政單位、學生宿舍區、教學及研究單位連接校園主幹網路服務將暫時中斷。</text:p>
            </text:list-item>
            <text:list-item>
              <text:p text:style-name="List_20_1_Content"> 本校連接台灣學術網路（TANet）網路服務、交通大學 Peering 網路將暫時中斷。</text:p>
            </text:list-item>
          </text:list>
        </text:list-item>
        <text:list-item>
          <text:p text:style-name="Numbering_20_1_Content"> 不受影響範圍：</text:p>
          <text:list text:style-name="List_20_1">
            <text:list-item>
              <text:p text:style-name="List_20_1_Content"> 計通中心各項服務（包括：清大首頁、校務資訊系統、網際網路服務…等）。</text:p>
            </text:list-item>
            <text:list-item>
              <text:p text:style-name="List_20_1_Content">本校國際專屬電路、TWAREN、HiNet Peering、亞太固網 Peering、台灣固網 Peering 等網路連線服務。</text:p>
            </text:list-item>
          </text:list>
        </text:list-item>
        <text:list-item>
          <text:p text:style-name="Numbering_20_1_Content">請相關單位提早預做準備並轉知所屬，計通中心將會儘可能縮短中斷服務時間，造成不便之處，敬請見諒。</text:p>
        </text:list-item>
        <text:list-item>
          <text:p text:style-name="LastListParagraph_Numbering_20_1_Content"> 若有任何問題，請洽本案聯絡人，陳文城先生，校內分機:3113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18_02</dc:title>
  </office:meta>
</office:document-meta>
</file>