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18_01"/>張貼日期：2015/06/18</text:span> <text:line-break/></text:p>
      <text:h text:style-name="Heading_20_1" text:outline-level="1"><text:bookmark-start text:name="__RefHeading___學生宿舍區網路清齋e棟機房維護工程_2015_06_18_1"/><text:bookmark-start text:name="學生宿舍區網路清齋e棟機房維護工程_2015_06_18"/>學生宿舍區網路清齋E棟機房維護工程(2015/06/18)<text:bookmark-end text:name="__RefHeading___學生宿舍區網路清齋e棟機房維護工程_2015_06_18_1"/><text:bookmark-end text:name="學生宿舍區網路清齋e棟機房維護工程_2015_06_18"/></text:h>
      <text:p text:style-name="Text_20_body">主旨：學生宿舍區網路清齋E棟機房維護工程(2015/06/18)
<text:line-break/><text:line-break/>
說明：</text:p>
      <text:list text:style-name="Numbering_20_1" text:continue-numbering="false">
        <text:list-item>
          <text:p text:style-name="FirstListParagraph_Numbering_20_1_Content"> 計通中心訂於104年06月18日(四) 9:30-10:00進行學生宿舍區網路清齋E棟機房維護工程，屆時清齋E棟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18_01</dc:title>
  </office:meta>
</office:document-meta>
</file>