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50610_01"/>張貼日期：2015/06/10</text:span> <text:line-break/></text:p>
      <text:h text:style-name="Heading_20_1" text:outline-level="1"><text:bookmark-start text:name="__RefHeading___疑似異常登入_暫停_g9765514_oz_信箱帳號_1"/><text:bookmark-start text:name="疑似異常登入_暫停_g9765514_oz_信箱帳號"/>疑似異常登入，暫停 g9765514@oz 信箱帳號<text:bookmark-end text:name="__RefHeading___疑似異常登入_暫停_g9765514_oz_信箱帳號_1"/><text:bookmark-end text:name="疑似異常登入_暫停_g9765514_oz_信箱帳號"/></text:h>
      <text:p text:style-name="Text_20_body">主旨：查 g9765514@oz 信箱帳號使用 <text:a xlink:type="simple" xlink:href="https://net.nthu.edu.tw/netsys/mail:config#smtp_auth" text:style-name="Internet_20_link" text:visited-style-name="Visited_20_Internet_20_Link">SMTPAUTH</text:a> 疑似異常登入(或寄信)，因此暫停該帳號登入，詳說明。
<text:line-break/><text:line-break/>
說明：</text:p>
      <text:list text:style-name="Numbering_20_1" text:continue-numbering="false">
        <text:list-item>
          <text:p text:style-name="FirstListParagraph_Numbering_20_1_Content"> 查 g9765514@oz 信箱帳號(詳後清單)於 2015/06/05-09 有使用 <text:a xlink:type="simple" xlink:href="https://net.nthu.edu.tw/netsys/mail:config#smtp_auth" text:style-name="Internet_20_link" text:visited-style-name="Visited_20_Internet_20_Link">SMTPAUTH</text:a> 異常登入(或寄信)現象，<text:span text:style-name="Strong_20_Emphasis">為防止事態擴大，已暫停該帳號登入，以免可能遭人盜用濫寄，但不影響信件寄至此信箱</text:span>。</text:p>
        </text:list-item>
        <text:list-item>
          <text:p text:style-name="Numbering_20_1_Content"> 使用者如需使用該帳號，<text:span text:style-name="Strong_20_Emphasis">請自行由<text:a xlink:type="simple" xlink:href="https://net.nthu.edu.tw/netsys/service:portal:set_password" text:style-name="Internet_20_link" text:visited-style-name="Visited_20_Internet_20_Link">校務資訊系統來即時重設密碼</text:a>，或是填送書面<text:a xlink:type="simple" xlink:href="https://net.nthu.edu.tw/netsys/form#mail" text:style-name="Internet_20_link" text:visited-style-name="Visited_20_Internet_20_Link">電子郵件信箱申請單</text:a>來申請變更，請勿再使用相同密碼，並請提高密碼強度可降低被駭客猜中的機率；但如為一月內再次發生者，則不能經由校務資訊系統逕行復用(變更密碼時將出現「緊急：您的信箱發生嚴重問題…」訊息)，須填寫<text:a xlink:type="simple" xlink:href="https://net.nthu.edu.tw/netsys/facultyacc%EF%BC%BF20140109.pdf" text:style-name="Internet_20_link" text:visited-style-name="Visited_20_Internet_20_Link">教職員工電子郵件帳號申請單</text:a>或<text:a xlink:type="simple" xlink:href="https://net.nthu.edu.tw/netsys/form:wsaccount.pdf" text:style-name="Internet_20_link" text:visited-style-name="Visited_20_Internet_20_Link">學生電子郵件信箱申請單</text:a>以書面方式提出復用申請</text:span>（「申請類別」欄請勾選「復用信箱」，填寫「停用原因」欄，請摘錄主旨並說明此事件可能發生原因）。  </text:p>
        </text:list-item>
        <text:list-item>
          <text:p text:style-name="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</text:p>
        </text:list-item>
        <text:list-item>
          <text:p text:style-name="LastListParagraph_Numbering_20_1_Content"> 如欲進一步了解所寄出的異常信件，請參閱<text:span text:style-name="Strong_20_Emphasis">「<text:a xlink:type="simple" xlink:href="https://net.nthu.edu.tw/netsys/faq:mail_reporter_folder" text:style-name="Internet_20_link" text:visited-style-name="Visited_20_Internet_20_Link">如何找尋郵件記錄器中的信件？</text:a>」</text:span>，查詢發生當日的送件匣(外部發送或本地發送)即可。另，有少數情況僅有成功登入，但還未寄出異常信件（可能為入侵前期，日後才發信），此時郵件記錄器查無信件，故若需查閱其登入明細者，請洽 opr@net.nthu.edu.tw (來信請附本公告網址及您的 email address，以利提供資料)。<text:span text:style-name="Strong_20_Emphasis">如為誤判，敬請來信告知，謝謝!</text:span></text:p>
        </text:list-item>
      </text:list>
      <text:p text:style-name="Horizontal_20_Line"/>
      <text:p text:style-name="Text_20_body">計算機與通訊中心 <text:line-break/>
網路系統組 敬啟</text:p>
      <text:h text:style-name="Heading_20_4" text:outline-level="4"><text:bookmark-start text:name="__RefHeading___疑似異常寄信或登入的電子郵件信箱帳號清單_2"/><text:bookmark-start text:name="疑似異常寄信或登入的電子郵件信箱帳號清單"/>疑似異常寄信或登入的電子郵件信箱帳號清單<text:bookmark-end text:name="__RefHeading___疑似異常寄信或登入的電子郵件信箱帳號清單_2"/><text:bookmark-end text:name="疑似異常寄信或登入的電子郵件信箱帳號清單"/></text:h>
      <text:p text:style-name="Source_20_Code">2015-06-05 13:25:34<text:s text:c="5"/>g9765514@oz.nthu.edu.tw Russian Federation<text:line-break/>2015-06-06 03:09:10<text:s text:c="5"/>g9765514@oz.nthu.edu.tw Russian Federation<text:line-break/>2015-06-08 13:56:40<text:s text:c="5"/>g9765514@oz.nthu.edu.tw Russian Federation<text:line-break/>2015-06-08 13:56:49<text:s text:c="5"/>g9765514@oz.nthu.edu.tw Russian Federation<text:line-break/>...<text:line-break/>2015-06-08 23:49:47<text:s text:c="5"/>g9765514@oz.nthu.edu.tw Russian Federation<text:line-break/>2015-06-09 00:30:31<text:s text:c="5"/>g9765514@oz.nthu.edu.tw Russian Federation<text:line-break/>2015-06-09 00:30:40<text:s text:c="5"/>g9765514@oz.nthu.edu.tw Russian Federation<text:line-break/>...<text:line-break/>2015-06-09 23:33:22<text:s text:c="5"/>g9765514@oz.nthu.edu.tw Russian Federation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50610_01</dc:title>
  </office:meta>
</office:document-meta>
</file>