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150608_05"/>張貼日期：2015/06/08</text:span> <text:line-break/></text:p>
      <text:h text:style-name="Heading_20_1" text:outline-level="1"><text:bookmark-start text:name="__RefHeading___計通中心誠徵暑期雲端網路電話服務工讀生數名_1"/><text:bookmark-start text:name="計通中心誠徵暑期雲端網路電話服務工讀生數名"/>計通中心誠徵暑期雲端網路電話服務工讀生數名<text:bookmark-end text:name="__RefHeading___計通中心誠徵暑期雲端網路電話服務工讀生數名_1"/><text:bookmark-end text:name="計通中心誠徵暑期雲端網路電話服務工讀生數名"/></text:h>
      <text:p text:style-name="Text_20_body">主旨：
<text:line-break/><text:line-break/>
說明：</text:p>
      <text:list text:style-name="Numbering_20_1" text:continue-numbering="false">
        <text:list-item>
          <text:p text:style-name="FirstListParagraph_Numbering_20_1_Content"> 工讀日期：即日起至104年9月11日止</text:p>
        </text:list-item>
        <text:list-item>
          <text:p text:style-name="Numbering_20_1_Content"> 工讀時間：週一至週五（國訂例假日除外），工讀時間面議，時間可依需求排定。</text:p>
        </text:list-item>
        <text:list-item>
          <text:p text:style-name="Numbering_20_1_Content"> 工作內容：電話系統、網路電話及app測試、電話報修記錄整理、機房巡察與臨時交辦事項等。</text:p>
        </text:list-item>
        <text:list-item>
          <text:p text:style-name="Numbering_20_1_Content"> 徵求條件：(1)大學部或碩(博)士班。(2)需自備電腦（筆電）設備。(3)對清華大學雲端網路電話服務有一定程度瞭解者或具資訊、通訊相關背景者尤佳。</text:p>
        </text:list-item>
        <text:list-item>
          <text:p text:style-name="Numbering_20_1_Content"> 工 讀 金：大學部115元/小時、碩(博)生120元/小時</text:p>
        </text:list-item>
        <text:list-item>
          <text:p text:style-name="Numbering_20_1_Content"> 工作地點：計通中心或指定地點</text:p>
        </text:list-item>
        <text:list-item>
          <text:p text:style-name="Numbering_20_1_Content"> 報名方式：即日起至06/30(二)前將應徵資料以Email方式寄至weikuo@mx.nthu.edu.tw，相關問題可洽校內分機31233林先生。</text:p>
        </text:list-item>
        <text:list-item>
          <text:p text:style-name="LastListParagraph_Numbering_20_1_Content"> 信件標題：應徵計通中心雲端網路電話服務工讀生【姓名】</text:p>
        </text:list-item>
      </text:list>
      <text:p text:style-name="Text_20_body">(1) 姓名
(2) 性別
(3) 系級/學號
(4) 相關工讀經驗
(5) 連絡電話
(6) 電子信箱</text:p>
      <text:p text:style-name="Text_20_body">※隨到隨審，徵滿為止※</text:p>
      <text:p text:style-name="Horizontal_20_Line"/>
      <text:p text:style-name="Text_20_body">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150608_05</dc:title>
  </office:meta>
</office:document-meta>
</file>