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604_01"/>張貼日期：2015/06/04</text:span> <text:line-break/></text:p>
      <text:h text:style-name="Heading_20_1" text:outline-level="1"><text:bookmark-start text:name="__RefHeading___社交工程演練_1"/><text:bookmark-start text:name="社交工程演練"/>社交工程演練<text:bookmark-end text:name="__RefHeading___社交工程演練_1"/><text:bookmark-end text:name="社交工程演練"/></text:h>
      <text:p text:style-name="Text_20_body">主旨： 請注意教育部社交工程演練 <text:line-break/><text:line-break/>
說明：
請注意教育部「104年度防範惡意電子郵件社交工程演練計畫」，下列是目前發現標題名稱，若收到這類信件，<text:span text:style-name="Strong_20_Emphasis">  請不要開啟  </text:span>。</text:p>
      <text:list text:style-name="List_20_1" text:continue-numbering="false">
        <text:list-item>
          <text:p text:style-name="FirstListParagraph_List_20_1_Content"> CMM嚴選2015最值得一遊的10大景點</text:p>
        </text:list-item>
        <text:list-item>
          <text:p text:style-name="List_20_1_Content"> 內湖警花化身「派大欣」指揮交通變Q版LINE貼圖</text:p>
        </text:list-item>
        <text:list-item>
          <text:p text:style-name="List_20_1_Content"> 星八克買一送一</text:p>
        </text:list-item>
        <text:list-item>
          <text:p text:style-name="List_20_1_Content"> Yahoo又標錯價了</text:p>
        </text:list-item>
        <text:list-item>
          <text:p text:style-name="List_20_1_Content"> 手機刷卡上路行動支付時代來了</text:p>
        </text:list-item>
        <text:list-item>
          <text:p text:style-name="List_20_1_Content"> 5分鐘不休息下腹肌訓練，打造完美V型人魚線</text:p>
        </text:list-item>
        <text:list-item>
          <text:p text:style-name="List_20_1_Content"> 禽流感疫情 壽險：若傳人保險有賠</text:p>
        </text:list-item>
        <text:list-item>
          <text:p text:style-name="List_20_1_Content"> 柯PP新政-政策懶人包</text:p>
        </text:list-item>
        <text:list-item>
          <text:p text:style-name="LastListParagraph_List_20_1_Content">【LINE】關於您遇到的問題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604_01</dc:title>
  </office:meta>
</office:document-meta>
</file>