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01_01"/>張貼日期：2015/06/01</text:span> <text:line-break/></text:p>
      <text:h text:style-name="Heading_20_1" text:outline-level="1"><text:bookmark-start text:name="__RefHeading___疑似異常登入_暫停_jgd_mx_信箱帳號_1"/><text:bookmark-start text:name="疑似異常登入_暫停_jgd_mx_信箱帳號"/>疑似異常登入，暫停 jgd@mx 信箱帳號<text:bookmark-end text:name="__RefHeading___疑似異常登入_暫停_jgd_mx_信箱帳號_1"/><text:bookmark-end text:name="疑似異常登入_暫停_jgd_mx_信箱帳號"/></text:h>
      <text:p text:style-name="Text_20_body">主旨：查 jgd@mx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gd@mx 信箱帳號(詳後清單)於 2015/05/29-3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5-29 23:45:50<text:s text:c="5"/>jgd@mx.nthu.edu.tw<text:s text:c="6"/>Korea<text:line-break/>...<text:line-break/>2015-05-29 23:48:43<text:s text:c="5"/>jgd@mx.nthu.edu.tw<text:s text:c="6"/>Korea<text:line-break/>2015-05-30 00:53:22<text:s text:c="5"/>jgd@mx.nthu.edu.tw<text:s text:c="6"/>Argentina<text:line-break/>...<text:line-break/>2015-05-30 00:56:24<text:s text:c="5"/>jgd@mx.nthu.edu.tw<text:s text:c="6"/>Argentina<text:line-break/>2015-05-30 02:05:29<text:s text:c="5"/>jgd@mx.nthu.edu.tw<text:s text:c="6"/>Chile<text:line-break/>...<text:line-break/>2015-05-30 02:08:50<text:s text:c="5"/>jgd@mx.nthu.edu.tw<text:s text:c="6"/>Chile<text:line-break/>2015-05-30 04:27:29<text:s text:c="5"/>jgd@mx.nthu.edu.tw<text:s text:c="6"/>Brazil<text:line-break/>2015-05-30 04:30:53<text:s text:c="5"/>jgd@mx.nthu.edu.tw<text:s text:c="6"/>Peru<text:line-break/>...<text:line-break/>2015-05-30 04:33:27<text:s text:c="5"/>jgd@mx.nthu.edu.tw<text:s text:c="6"/>Peru<text:line-break/>2015-05-30 05:02:13<text:s text:c="5"/>jgd@mx.nthu.edu.tw<text:s text:c="6"/>Philippines<text:line-break/>...<text:line-break/>2015-05-30 05:04:51<text:s text:c="5"/>jgd@mx.nthu.edu.tw<text:s text:c="6"/>Philippines<text:line-break/>2015-05-30 05:34:27<text:s text:c="5"/>jgd@mx.nthu.edu.tw<text:s text:c="6"/>Peru<text:line-break/>...<text:line-break/>2015-05-30 05:36:58<text:s text:c="5"/>jgd@mx.nthu.edu.tw<text:s text:c="6"/>Peru<text:line-break/>2015-05-30 06:11:11<text:s text:c="5"/>jgd@mx.nthu.edu.tw<text:s text:c="6"/>Brazil<text:line-break/>...<text:line-break/>2015-05-30 06:13:57<text:s text:c="5"/>jgd@mx.nthu.edu.tw<text:s text:c="6"/>Taiwan<text:line-break/>...<text:line-break/>2015-05-30 06:16:44<text:s text:c="5"/>jgd@mx.nthu.edu.tw<text:s text:c="6"/>Taiwan<text:line-break/>2015-05-30 06:38:48<text:s text:c="5"/>jgd@mx.nthu.edu.tw<text:s text:c="6"/>Vietnam<text:line-break/>2015-05-30 06:39:03<text:s text:c="5"/>jgd@mx.nthu.edu.tw<text:s text:c="6"/>Vietnam<text:line-break/>2015-05-30 06:39:34<text:s text:c="5"/>jgd@mx.nthu.edu.tw<text:s text:c="6"/>Indonesia<text:line-break/>...<text:line-break/>2015-05-30 06:47:44<text:s text:c="5"/>jgd@mx.nthu.edu.tw<text:s text:c="6"/>Vietnam<text:line-break/>...<text:line-break/>2015-05-30 13:14:09<text:s text:c="5"/>jgd@mx.nthu.edu.tw<text:s text:c="6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01_01</dc:title>
  </office:meta>
</office:document-meta>
</file>