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529_03"/>張貼日期：2015/05/29</text:span> <text:line-break/></text:p>
      <text:h text:style-name="Heading_20_1" text:outline-level="1"><text:bookmark-start text:name="__RefHeading___nthu-7609v模組故障已修復_1"/><text:bookmark-start text:name="nthu-7609v模組故障已修復"/>NTHU-7609V模組故障已修復<text:bookmark-end text:name="__RefHeading___nthu-7609v模組故障已修復_1"/><text:bookmark-end text:name="nthu-7609v模組故障已修復"/></text:h>
      <text:p text:style-name="Text_20_body">主旨：
<text:line-break/>TWAREN 清大GigaPOP NTHU-7609V 介面模組故障已修復 <text:line-break/>
<text:line-break/>
說明： <text:line-break/>
TWAREN 清大GigaPOP NTHU-7609V 介面模組故障已於 16：00 修復，受影響之服務亦恢復正常運作。</text:p>
      <text:p text:style-name="Text_20_body">—-
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529_03</dc:title>
  </office:meta>
</office:document-meta>
</file>