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9_02"/>張貼日期：2015/05/29</text:span> <text:line-break/></text:p>
      <text:h text:style-name="Heading_20_1" text:outline-level="1"><text:bookmark-start text:name="__RefHeading___轉貼_緊急通知_-_nthu-7609v模組故障_2015_05_29_1"/><text:bookmark-start text:name="轉貼_緊急通知_-_nthu-7609v模組故障_2015_05_29"/>[轉貼] [緊急通知] - NTHU-7609V模組故障 2015/05/29<text:bookmark-end text:name="__RefHeading___轉貼_緊急通知_-_nthu-7609v模組故障_2015_05_29_1"/><text:bookmark-end text:name="轉貼_緊急通知_-_nthu-7609v模組故障_2015_05_29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TWAREN 清大GigaPOP NTHU-7609V 於今日11:58發生介面模組故障</text:p>
        </text:list-item>
        <text:list-item>
          <text:p text:style-name="List_20_1_Content"> 公告發佈日期：2015/05/29 11:58</text:p>
        </text:list-item>
        <text:list-item>
          <text:p text:style-name="List_20_1_Content"> 事由：TWAREN 清大GigaPOP NTHU-7609V 於今日11:58發生介面模組故障，故障時間May 29 11:58，影響清大GigaPOP IP、VPLS VPN、SSL VPN服務，已通知緊急維護廠商至現場查修，造成不變之處，敬請見諒。</text:p>
        </text:list-item>
        <text:list-item>
          <text:p text:style-name="List_20_1_Content"> 預估影響時間：2015-05-29 11:58:00~16:00 </text:p>
        </text:list-item>
        <text:list-item>
          <text:p text:style-name="List_20_1_Content"> 影響範圍：作業期間服務將不穩定，敬請避免此時段使用服務！</text:p>
        </text:list-item>
        <text:list-item>
          <text:p text:style-name="LastListParagraph_List_20_1_Content"> 公告網址： <text:line-break/><text:a xlink:type="simple" xlink:href="http://noc.twaren.net/noc_2008/NOCBulletin/OperationBulletinContent.php?ANNOUNCE_ID=3080" text:style-name="Internet_20_link" text:visited-style-name="Visited_20_Internet_20_Link">http://noc.twaren.net/noc_2008/NOCBulletin/OperationBulletinContent.php?ANNOUNCE_ID=308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9_02</dc:title>
  </office:meta>
</office:document-meta>
</file>