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529_01"/>張貼日期：2015/05/29</text:span> <text:line-break/></text:p>
      <text:h text:style-name="Heading_20_1" text:outline-level="1"><text:bookmark-start text:name="__RefHeading___因非住宿生刪除學生宿舍網路之使用資格_2015_05_29_900am_1"/><text:bookmark-start text:name="因非住宿生刪除學生宿舍網路之使用資格_2015_05_29_900am"/>因非住宿生刪除學生宿舍網路之使用資格（2015/05/29 9:00AM )<text:bookmark-end text:name="__RefHeading___因非住宿生刪除學生宿舍網路之使用資格_2015_05_29_900am_1"/><text:bookmark-end text:name="因非住宿生刪除學生宿舍網路之使用資格_2015_05_29_900am"/></text:h>
      <text:p text:style-name="Text_20_body">主旨：因非住宿生刪除學生宿舍網路之使用資格（2015/05/29 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4年05月26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10 筆] <text:line-break/>
s100048261  s100066531  s103022161  s103061147  s103062326  s103080535
s9866515  s9931820  s9963803  xx1035034
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529_01</dc:title>
  </office:meta>
</office:document-meta>
</file>